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lataanstraat ter hoogte van het grasveld, (11035396) afzetten van de straat ten behoeve van de verkeersdag, op 27 september 2019, verzenddatum 04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60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0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57 580130</meta:user-defined>
    <meta:user-defined meta:name="DC.title">Verleende vergunning gebruik openbare ruimte Plataanstraat ter hoogte van het grasveld, (11035396) afzetten van de straat ten behoeve van de verkeersdag, op 27 september 2019, verzenddatum 04-09-2019.</meta:user-defined>
    <meta:user-defined meta:name="OVERHEID.PostcodeHuisnummer/OVERHEIDop.postcodeHuisnummer">8924</meta:user-defined>
    <meta:user-defined meta:name="OVERHEIDop.straatnaam">Plataan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01</meta:user-defined>
    <meta:user-defined meta:name="OVERHEIDop.GmbID/DC.identifier">gmb-2019-221601</meta:user-defined>
    <meta:user-defined meta:name="OVERHEIDop.versieInformatie"/>
  </office:meta>
</office:document-meta>
</file>