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64e, 9727 AS Groningen – plaatsen dakkapel (ontvangstdatum 28-08-2019, dossiernummer 2019737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07 580100</meta:user-defined>
    <meta:user-defined meta:name="DC.title">Aanvraag omgevingsvergunning: Peizerweg 164e, 9727 AS Groningen – plaatsen dakkapel (ontvangstdatum 28-08-2019, dossiernummer 201973736)</meta:user-defined>
    <meta:user-defined meta:name="OVERHEID.PostcodeHuisnummer/OVERHEIDop.postcodeHuisnummer">9727AS 164e</meta:user-defined>
    <meta:user-defined meta:name="OVERHEIDop.straatnaam">Peizer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97</meta:user-defined>
    <meta:user-defined meta:name="OVERHEIDop.GmbID/DC.identifier">gmb-2019-221597</meta:user-defined>
    <meta:user-defined meta:name="OVERHEIDop.versieInformatie"/>
  </office:meta>
</office:document-meta>
</file>