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duikersstraat 4, 9727 CW Groningen – vellen 1 boom (ontvangstdatum 03-09-2019, dossiernummer 201973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9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1 580928</meta:user-defined>
    <meta:user-defined meta:name="DC.title">Aanvraag omgevingsvergunning: Onderduikersstraat 4, 9727 CW Groningen – vellen 1 boom (ontvangstdatum 03-09-2019, dossiernummer 201973846)</meta:user-defined>
    <meta:user-defined meta:name="OVERHEID.PostcodeHuisnummer/OVERHEIDop.postcodeHuisnummer">9727CW 4</meta:user-defined>
    <meta:user-defined meta:name="OVERHEIDop.straatnaam">Onderduikers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93</meta:user-defined>
    <meta:user-defined meta:name="OVERHEIDop.GmbID/DC.identifier">gmb-2019-221593</meta:user-defined>
    <meta:user-defined meta:name="OVERHEIDop.versieInformatie"/>
  </office:meta>
</office:document-meta>
</file>