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5-1-1">
      <style:table-column-properties style:rel-column-width="46*"/>
    </style:style>
    <style:style style:family="table-column" style:parent-style-name="colspec" style:name="id1-3-2-1-1-15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project RUD Nieuwe Sluis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372 / 225237</text:span></text:p>
            <text:p text:style-name="common-al"/>
            <text:p text:style-name="common-al">Op 26 augustus 2019 is er een melding in het kader van het Activiteitenbesluit ontvangen van project Nieuwe Sluis Terneuzen gelegen aan <text:span text:style-name="nadrukvet">de Landtong Zuid/Zeevaartweg in Terneuzen.</text:span></text:p>
            <text:p text:style-name="common-al"/>
            <text:p text:style-name="common-al">Het betreft een melding voor het veranderen van het logistiek centrum met:</text:p>
            <text:p text:style-name="common-al">* een septictank nabij de schaftkeet;</text:p>
            <text:p text:style-name="common-al">* realiseren van een wasplaats met zandfilters voor het wassen van voertuigen;</text:p>
            <text:p text:style-name="common-al">* en de mogelijkheid voor het opslaan van grond met achtergrondwaarde en industriewaarde en de opslag van puingranulaat</text:p>
            <text:p text:style-name="common-al"/>
            <text:p text:style-name="common-al">Indien daaraan behoefte bestaat kunnen inlichtingen worden ingewonnen bij de heer L. (Leo) Kaaijsteker medewerker van RUD Zeeland, telefoonnummer +31 (0)6 512 041 11 of mailadres: lp.kaaijsteker@rud-zeeland.nl.</text:p>
            <text:p text:style-name="common-al"/>
            <text:p text:style-name="common-al">Terneuzen, 11 september 2019</text:p>
            <text:p text:style-name="common-al"/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59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839 372006</meta:user-defined>
    <meta:user-defined meta:name="DC.title">Melding Activiteitenbesluit van project RUD Nieuwe Sluis Terneuzen</meta:user-defined>
    <meta:user-defined meta:name="OVERHEID.PostcodeHuisnummer/OVERHEIDop.postcodeHuisnummer">4531</meta:user-defined>
    <meta:user-defined meta:name="OVERHEIDop.straatnaam">Zeevaartweg</meta:user-defined>
    <meta:user-defined meta:name="OVERHEIDop.woonplaats">Terneuz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592</meta:user-defined>
    <meta:user-defined meta:name="OVERHEIDop.GmbID/DC.identifier">gmb-2019-221592</meta:user-defined>
    <meta:user-defined meta:name="OVERHEIDop.versieInformatie"/>
  </office:meta>
</office:document-meta>
</file>