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mbuis 4, 9732 GK Groningen – dakopbouw (ontvangstdatum 26-08-2019, dossiernummer 2019736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58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8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8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598 583993</meta:user-defined>
    <meta:user-defined meta:name="DC.title">Aanvraag omgevingsvergunning: Kombuis 4, 9732 GK Groningen – dakopbouw (ontvangstdatum 26-08-2019, dossiernummer 201973684)</meta:user-defined>
    <meta:user-defined meta:name="OVERHEID.PostcodeHuisnummer/OVERHEIDop.postcodeHuisnummer">9732GK 4</meta:user-defined>
    <meta:user-defined meta:name="OVERHEIDop.straatnaam">Kombuis</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583</meta:user-defined>
    <meta:user-defined meta:name="OVERHEIDop.GmbID/DC.identifier">gmb-2019-221583</meta:user-defined>
    <meta:user-defined meta:name="OVERHEIDop.versieInformatie"/>
  </office:meta>
</office:document-meta>
</file>