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zijde Goudenregenplein 16 ter hoogte van de Klaprooslaan, Groningen – per direct vellen 1 boom (populier noodkap) (verzenddatum 29-08-2019, dossiernummer 2019737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7 582847</meta:user-defined>
    <meta:user-defined meta:name="DC.title">Verleende omgevingsvergunning: achterzijde Goudenregenplein 16 ter hoogte van de Klaprooslaan, Groningen – per direct vellen 1 boom (populier noodkap) (verzenddatum 29-08-2019, dossiernummer 201973750)</meta:user-defined>
    <meta:user-defined meta:name="OVERHEID.PostcodeHuisnummer/OVERHEIDop.postcodeHuisnummer">9713PP 16</meta:user-defined>
    <meta:user-defined meta:name="OVERHEIDop.straatnaam">Goudenregenplei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80</meta:user-defined>
    <meta:user-defined meta:name="OVERHEIDop.GmbID/DC.identifier">gmb-2019-221580</meta:user-defined>
    <meta:user-defined meta:name="OVERHEIDop.versieInformatie"/>
  </office:meta>
</office:document-meta>
</file>