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71, domingo bv, Wijziging beheerder, explotatievergunning: Prins Bernhardstraat 71, domingo bv, Wijziging beheerder, explo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19</text:p>
            <text:p text:style-name="common-al">
            <text:span text:style-name="nadrukvet">Omschrijving: </text:span>Prins Bernhardstraat 71, domingo bv, Wijziging beheerder, explotatievergunning (Prins Bernhardstraat 71, domingo bv, Wijziging beheerder, explotatievergunning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9.0426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8-2019</text:p>
            <text:p text:style-name="common-al">
            <text:span text:style-name="nadrukvet">Definitieve beschikking verzonden: </text:span>06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september 2019 tot en met 18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C90ECC8-1E48-4C3F-BAF6-39F7A4D33336" xlink:type="simple">http://www.nijmegen.nl/vergunningpagina/?guid=8C90ECC8-1E48-4C3F-BAF6-39F7A4D333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57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7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7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37.44 427885.31</meta:user-defined>
    <meta:user-defined meta:name="DC.title">Prins Bernhardstraat 71, domingo bv, Wijziging beheerder, explotatievergunning: Prins Bernhardstraat 71, domingo bv, Wijziging beheerder, explotatievergunning - apv vergunning – Bijzondere wetten  - Vergunning verleend</meta:user-defined>
    <meta:user-defined meta:name="OVERHEID.PostcodeHuisnummer/OVERHEIDop.postcodeHuisnummer">6521BV 14</meta:user-defined>
    <meta:user-defined meta:name="OVERHEIDop.straatnaam">Fort Kijk in de Potstraat</meta:user-defined>
    <meta:user-defined meta:name="OVERHEIDop.woonplaats">Nijmeg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75</meta:user-defined>
    <meta:user-defined meta:name="OVERHEIDop.GmbID/DC.identifier">gmb-2019-221575</meta:user-defined>
    <meta:user-defined meta:name="OVERHEIDop.versieInformatie"/>
  </office:meta>
</office:document-meta>
</file>