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amsegas 40: Vlaamsegas 7, VOF Verriet, Wijziging beheerde, explo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9-2019</text:p>
            <text:p text:style-name="common-al">
            <text:span text:style-name="nadrukvet">Omschrijving: </text:span>Vlaamsegas 7, VOF Verriet, Wijziging beheerde, explotatievergunning (Vlaamsegas 40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19.04254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8-2019</text:p>
            <text:p text:style-name="common-al">
            <text:span text:style-name="nadrukvet">Definitieve beschikking verzonden: </text:span>06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september 2019 tot en met 18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33BA2D0-8914-4C46-BB38-137911B93B89" xlink:type="simple">http://www.nijmegen.nl/vergunningpagina/?guid=C33BA2D0-8914-4C46-BB38-137911B93B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574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7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74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69.96 428450.84</meta:user-defined>
    <meta:user-defined meta:name="DC.title">Vlaamsegas 40: Vlaamsegas 7, VOF Verriet, Wijziging beheerde, explotatievergunning - apv vergunning – Bijzondere wetten  - Vergunning verleend</meta:user-defined>
    <meta:user-defined meta:name="OVERHEID.PostcodeHuisnummer/OVERHEIDop.postcodeHuisnummer">6511HR 30</meta:user-defined>
    <meta:user-defined meta:name="OVERHEIDop.straatnaam">Vlaamsegas</meta:user-defined>
    <meta:user-defined meta:name="OVERHEIDop.woonplaats">Nijmeg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574</meta:user-defined>
    <meta:user-defined meta:name="OVERHEIDop.GmbID/DC.identifier">gmb-2019-221574</meta:user-defined>
    <meta:user-defined meta:name="OVERHEIDop.versieInformatie"/>
  </office:meta>
</office:document-meta>
</file>