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9-15: Vlaamsegas 9-15, VOF Verriet, Wijziging beheerder, explo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9-2019</text:p>
            <text:p text:style-name="common-al">
            <text:span text:style-name="nadrukvet">Omschrijving: </text:span>Vlaamsegas 9-15, VOF Verriet, Wijziging beheerder, explotatievergunning (Vlaamsegas 9-15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9.04218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8-2019</text:p>
            <text:p text:style-name="common-al">
            <text:span text:style-name="nadrukvet">Definitieve beschikking verzonden: </text:span>06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september 2019 tot en met 18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FB88A4C-6C06-4257-A2D2-97EFEF346DAB" xlink:type="simple">http://www.nijmegen.nl/vergunningpagina/?guid=0FB88A4C-6C06-4257-A2D2-97EFEF346D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57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7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7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9.96 428450.84</meta:user-defined>
    <meta:user-defined meta:name="DC.title">Vlaamsegas 9-15: Vlaamsegas 9-15, VOF Verriet, Wijziging beheerder, explotatievergunning - apv vergunning – Bijzondere wetten  - Vergunning verleend</meta:user-defined>
    <meta:user-defined meta:name="OVERHEID.PostcodeHuisnummer/OVERHEIDop.postcodeHuisnummer">6511HR 30</meta:user-defined>
    <meta:user-defined meta:name="OVERHEIDop.straatnaam">Vlaamsegas</meta:user-defined>
    <meta:user-defined meta:name="OVERHEIDop.woonplaats">Nijmeg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73</meta:user-defined>
    <meta:user-defined meta:name="OVERHEIDop.GmbID/DC.identifier">gmb-2019-221573</meta:user-defined>
    <meta:user-defined meta:name="OVERHEIDop.versieInformatie"/>
  </office:meta>
</office:document-meta>
</file>