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kade: 27 september 2019, Waalkade, Waalkabaal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9-2019</text:p>
            <text:p text:style-name="common-al">
            <text:span text:style-name="nadrukvet">Omschrijving: </text:span>27 september 2019, Waalkade, Waalkabaal, Evenement (Waalkade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9.04192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9-08-2019</text:p>
            <text:p text:style-name="common-al">
            <text:span text:style-name="nadrukvet">Definitieve beschikking verzonden: </text:span>06-09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10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september 2019 tot en met 18 oktober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F953A1F0-9AFC-489C-BEED-65E6202320FD" xlink:type="simple">http://www.nijmegen.nl/vergunningpagina/?guid=F953A1F0-9AFC-489C-BEED-65E6202320F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1572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572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572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570.97 429175.21</meta:user-defined>
    <meta:user-defined meta:name="DC.title">Waalkade: 27 september 2019, Waalkade, Waalkabaal, Evenement - apv vergunning – Bijzondere wetten  - Vergunning verleend</meta:user-defined>
    <meta:user-defined meta:name="OVERHEID.PostcodeHuisnummer/OVERHEIDop.postcodeHuisnummer">6511</meta:user-defined>
    <meta:user-defined meta:name="OVERHEIDop.straatnaam">Waalkade</meta:user-defined>
    <meta:user-defined meta:name="OVERHEIDop.woonplaats">Nijmegen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572</meta:user-defined>
    <meta:user-defined meta:name="OVERHEIDop.GmbID/DC.identifier">gmb-2019-221572</meta:user-defined>
    <meta:user-defined meta:name="OVERHEIDop.versieInformatie"/>
  </office:meta>
</office:document-meta>
</file>