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Merodestraat ten oosten van Pieter Stuyvesantweg, (11035448) uitvoeren van verkeersmaatregelen en het plaatsen van een schaftkeet op parkeerplaatsen, van 2 september 2019 t/m 28 oktober 2019, verzenddatum 30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6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6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6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49 579295</meta:user-defined>
    <meta:user-defined meta:name="DC.title">Verleende vergunning gebruik openbare ruimte de Merodestraat ten oosten van Pieter Stuyvesantweg, (11035448) uitvoeren van verkeersmaatregelen en het plaatsen van een schaftkeet op parkeerplaatsen, van 2 september 2019 t/m 28 oktober 2019, verzenddatum 30-08-2019.</meta:user-defined>
    <meta:user-defined meta:name="OVERHEID.PostcodeHuisnummer/OVERHEIDop.postcodeHuisnummer">8937</meta:user-defined>
    <meta:user-defined meta:name="OVERHEIDop.straatnaam">Regenboogstraat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67</meta:user-defined>
    <meta:user-defined meta:name="OVERHEIDop.GmbID/DC.identifier">gmb-2019-221567</meta:user-defined>
    <meta:user-defined meta:name="OVERHEIDop.versieInformatie"/>
  </office:meta>
</office:document-meta>
</file>