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izersgracht 1, (11035452) plaatsen van een steiger, van 2 september 2019 t/m 27 september 2019, verzenddatum 30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6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3 579370</meta:user-defined>
    <meta:user-defined meta:name="DC.title">Verleende vergunning gebruik openbare ruimte Keizersgracht 1, (11035452) plaatsen van een steiger, van 2 september 2019 t/m 27 september 2019, verzenddatum 30-08-2019.</meta:user-defined>
    <meta:user-defined meta:name="OVERHEID.PostcodeHuisnummer/OVERHEIDop.postcodeHuisnummer">8911KR 1</meta:user-defined>
    <meta:user-defined meta:name="OVERHEIDop.straatnaam">Keizersgrach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64</meta:user-defined>
    <meta:user-defined meta:name="OVERHEIDop.GmbID/DC.identifier">gmb-2019-221564</meta:user-defined>
    <meta:user-defined meta:name="OVERHEIDop.versieInformatie"/>
  </office:meta>
</office:document-meta>
</file>