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ichelstraat, (11035052) plaatsen afsluitbare zeecontainer, van 30 augustus 2019 t/m 31 december 2019, verzenddatum 2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6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33 579710</meta:user-defined>
    <meta:user-defined meta:name="DC.title">Verleende vergunning gebruik openbare ruimte Tichelstraat, (11035052) plaatsen afsluitbare zeecontainer, van 30 augustus 2019 t/m 31 december 2019, verzenddatum 28-08-2019.</meta:user-defined>
    <meta:user-defined meta:name="OVERHEID.PostcodeHuisnummer/OVERHEIDop.postcodeHuisnummer">8921</meta:user-defined>
    <meta:user-defined meta:name="OVERHEIDop.straatnaam">Tichel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60</meta:user-defined>
    <meta:user-defined meta:name="OVERHEIDop.GmbID/DC.identifier">gmb-2019-221560</meta:user-defined>
    <meta:user-defined meta:name="OVERHEIDop.versieInformatie"/>
  </office:meta>
</office:document-meta>
</file>