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laan 24, 9722 CJ Groningen – vellen 1 boom (ontvangstdatum 03-09-2019, dossiernummer 2019738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1 580053</meta:user-defined>
    <meta:user-defined meta:name="DC.title">Aanvraag omgevingsvergunning: Haydnlaan 24, 9722 CJ Groningen – vellen 1 boom (ontvangstdatum 03-09-2019, dossiernummer 201973832)</meta:user-defined>
    <meta:user-defined meta:name="OVERHEID.PostcodeHuisnummer/OVERHEIDop.postcodeHuisnummer">9722CJ 24</meta:user-defined>
    <meta:user-defined meta:name="OVERHEIDop.straatnaam">Haydn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58</meta:user-defined>
    <meta:user-defined meta:name="OVERHEIDop.GmbID/DC.identifier">gmb-2019-221558</meta:user-defined>
    <meta:user-defined meta:name="OVERHEIDop.versieInformatie"/>
  </office:meta>
</office:document-meta>
</file>