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31, 9723 AS Groningen – monteren gevelreclame (verzenddatum 05-09-2019, dossiernummer 2019736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4 581080</meta:user-defined>
    <meta:user-defined meta:name="DC.title">Verleende omgevingsvergunning: Europaweg 31, 9723 AS Groningen – monteren gevelreclame (verzenddatum 05-09-2019, dossiernummer 201973687)</meta:user-defined>
    <meta:user-defined meta:name="OVERHEID.PostcodeHuisnummer/OVERHEIDop.postcodeHuisnummer">9723AS 31</meta:user-defined>
    <meta:user-defined meta:name="OVERHEIDop.straatnaam">Europa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55</meta:user-defined>
    <meta:user-defined meta:name="OVERHEIDop.GmbID/DC.identifier">gmb-2019-221555</meta:user-defined>
    <meta:user-defined meta:name="OVERHEIDop.versieInformatie"/>
  </office:meta>
</office:document-meta>
</file>