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27, 9711 KC Groningen – verbouwen woning naar 3 zelfstandige wooneenheden (ontvangstdatum 27-08-2019, dossiernummer 2019737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8 581662</meta:user-defined>
    <meta:user-defined meta:name="DC.title">Aanvraag omgevingsvergunning: Haddingestraat 27, 9711 KC Groningen – verbouwen woning naar 3 zelfstandige wooneenheden (ontvangstdatum 27-08-2019, dossiernummer 201973724)</meta:user-defined>
    <meta:user-defined meta:name="OVERHEID.PostcodeHuisnummer/OVERHEIDop.postcodeHuisnummer">9711KC 27</meta:user-defined>
    <meta:user-defined meta:name="OVERHEIDop.straatnaam">Haddinge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54</meta:user-defined>
    <meta:user-defined meta:name="OVERHEIDop.GmbID/DC.identifier">gmb-2019-221554</meta:user-defined>
    <meta:user-defined meta:name="OVERHEIDop.versieInformatie"/>
  </office:meta>
</office:document-meta>
</file>