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rlaan 8, 9722 SL Groningen – aanbrengen dakterras (verzenddatum 30-08-2019, dossiernummer 2019724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5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5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5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47 578945</meta:user-defined>
    <meta:user-defined meta:name="DC.title">Verleende omgevingsvergunning: Esserlaan 8, 9722 SL Groningen – aanbrengen dakterras (verzenddatum 30-08-2019, dossiernummer 201972474)</meta:user-defined>
    <meta:user-defined meta:name="OVERHEID.PostcodeHuisnummer/OVERHEIDop.postcodeHuisnummer">9722SL 8</meta:user-defined>
    <meta:user-defined meta:name="OVERHEIDop.straatnaam">Esserlaa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550</meta:user-defined>
    <meta:user-defined meta:name="OVERHEIDop.GmbID/DC.identifier">gmb-2019-221550</meta:user-defined>
    <meta:user-defined meta:name="OVERHEIDop.versieInformatie"/>
  </office:meta>
</office:document-meta>
</file>