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5298) promotieactie Freedent kauwgom, op 12 oktober 2019, verzenddatum 28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4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5298) promotieactie Freedent kauwgom, op 12 oktober 2019, verzenddatum 28-08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48</meta:user-defined>
    <meta:user-defined meta:name="OVERHEIDop.GmbID/DC.identifier">gmb-2019-221548</meta:user-defined>
    <meta:user-defined meta:name="OVERHEIDop.versieInformatie"/>
  </office:meta>
</office:document-meta>
</file>