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preeuwenstraat 72 te Almelo, het verbouwen van het pand spreeuwenstraat 72, 1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54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43.21 485663.14</meta:user-defined>
    <meta:user-defined meta:name="DC.title">Termijnverlenging omgevingsvergunning, Spreeuwenstraat 72 te Almelo, het verbouwen van het pand spreeuwenstraat 72, 19 oktober 2019</meta:user-defined>
    <meta:user-defined meta:name="OVERHEID.PostcodeHuisnummer/OVERHEIDop.postcodeHuisnummer">7605XX 72</meta:user-defined>
    <meta:user-defined meta:name="OVERHEIDop.straatnaam">Spreeuwenstraat</meta:user-defined>
    <meta:user-defined meta:name="OVERHEIDop.woonplaats">Alme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47</meta:user-defined>
    <meta:user-defined meta:name="OVERHEIDop.GmbID/DC.identifier">gmb-2019-221547</meta:user-defined>
    <meta:user-defined meta:name="OVERHEIDop.versieInformatie"/>
  </office:meta>
</office:document-meta>
</file>