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44/4, 9732 MB Groningen – vervangen kozijnen a/d voorzijde (ontvangstdatum 22-08-2019, dossiernummer 2019737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93 583575</meta:user-defined>
    <meta:user-defined meta:name="DC.title">Aanvraag omgevingsvergunning: Golfslag 44/4, 9732 MB Groningen – vervangen kozijnen a/d voorzijde (ontvangstdatum 22-08-2019, dossiernummer 201973751)</meta:user-defined>
    <meta:user-defined meta:name="OVERHEID.PostcodeHuisnummer/OVERHEIDop.postcodeHuisnummer">9732MB 44 6</meta:user-defined>
    <meta:user-defined meta:name="OVERHEIDop.straatnaam">Golfsla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43</meta:user-defined>
    <meta:user-defined meta:name="OVERHEIDop.GmbID/DC.identifier">gmb-2019-221543</meta:user-defined>
    <meta:user-defined meta:name="OVERHEIDop.versieInformatie"/>
  </office:meta>
</office:document-meta>
</file>