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an 'e Ie 11 Snakkerburen, (11035331) verbouwen van de woning, verzenddatum 2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3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3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3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0 581487</meta:user-defined>
    <meta:user-defined meta:name="DC.title">Vergunningvrij Oan 'e Ie 11 Snakkerburen, (11035331) verbouwen van de woning, verzenddatum 29-08-2019.</meta:user-defined>
    <meta:user-defined meta:name="OVERHEID.PostcodeHuisnummer/OVERHEIDop.postcodeHuisnummer">9083AG 11</meta:user-defined>
    <meta:user-defined meta:name="OVERHEIDop.straatnaam">Oan 'e Ie</meta:user-defined>
    <meta:user-defined meta:name="OVERHEIDop.woonplaats">Snakkerbur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37</meta:user-defined>
    <meta:user-defined meta:name="OVERHEIDop.GmbID/DC.identifier">gmb-2019-221537</meta:user-defined>
    <meta:user-defined meta:name="OVERHEIDop.versieInformatie"/>
  </office:meta>
</office:document-meta>
</file>