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thasar Bekkerwei 70 en Balthasar Bekkerwei 72 a, (11033213) plaatsen van een nieuw entreegebouw, verzenddatum 0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3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3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3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05 579815</meta:user-defined>
    <meta:user-defined meta:name="DC.title">Verleende omgevingsvergunning Balthasar Bekkerwei 70 en Balthasar Bekkerwei 72 a, (11033213) plaatsen van een nieuw entreegebouw, verzenddatum 02-09-2019.</meta:user-defined>
    <meta:user-defined meta:name="OVERHEID.PostcodeHuisnummer/OVERHEIDop.postcodeHuisnummer">8914BE 70</meta:user-defined>
    <meta:user-defined meta:name="OVERHEIDop.straatnaam">Balthasar Bekkerwei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36</meta:user-defined>
    <meta:user-defined meta:name="OVERHEIDop.GmbID/DC.identifier">gmb-2019-221536</meta:user-defined>
    <meta:user-defined meta:name="OVERHEIDop.versieInformatie"/>
  </office:meta>
</office:document-meta>
</file>