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ries 16 t/m 34 (de klamp bouwnummer 1 t/m 10), (11034692) bouwen van tien 2^1 kap woningen, verzenddatum 0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2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2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2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0 575924</meta:user-defined>
    <meta:user-defined meta:name="DC.title">Verleende omgevingsvergunning De Skries 16 t/m 34 (de klamp bouwnummer 1 t/m 10), (11034692) bouwen van tien 2^1 kap woningen, verzenddatum 02-09-2019.</meta:user-defined>
    <meta:user-defined meta:name="OVERHEID.PostcodeHuisnummer/OVERHEIDop.postcodeHuisnummer">8941CC</meta:user-defined>
    <meta:user-defined meta:name="OVERHEIDop.straatnaam">De Skries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29</meta:user-defined>
    <meta:user-defined meta:name="OVERHEIDop.GmbID/DC.identifier">gmb-2019-221529</meta:user-defined>
    <meta:user-defined meta:name="OVERHEIDop.versieInformatie"/>
  </office:meta>
</office:document-meta>
</file>