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75 Ploegwedstrijden met agrarische oldtimers d.d. 28 maart 2020, Jachthuisweg 1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loegwedstrijd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52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0343 473298</meta:user-defined>
    <meta:user-defined meta:name="DC.title">Aangevraagde evenementenvergunning:  19/63575 Ploegwedstrijden met agrarische oldtimers d.d. 28 maart 2020, Jachthuisweg 1 in Uddel</meta:user-defined>
    <meta:user-defined meta:name="OVERHEID.PostcodeHuisnummer/OVERHEIDop.postcodeHuisnummer">3888MK 1</meta:user-defined>
    <meta:user-defined meta:name="OVERHEIDop.straatnaam">Jachthuisweg</meta:user-defined>
    <meta:user-defined meta:name="OVERHEIDop.woonplaats">Uddel</meta:user-defined>
    <meta:user-defined meta:name="DCTERMS.W3CDTF/DCTERMS.available">2019-09-10</meta:user-defined>
    <meta:user-defined meta:name="DCTERMS.W3CDTF/OVERHEIDop.jaargang">2019</meta:user-defined>
    <meta:user-defined meta:name="OVERHEIDop.publicationIssue">221524</meta:user-defined>
    <meta:user-defined meta:name="OVERHEIDop.GmbID/DC.identifier">gmb-2019-221524</meta:user-defined>
    <meta:user-defined meta:name="OVERHEIDop.versieInformatie"/>
  </office:meta>
</office:document-meta>
</file>