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Ljurk 17 t/m 41 (de klamp blok 14/15, (11034701) bouwen van twaalf 2^1 kap woningen, verzenddatum 02-09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1518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518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518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695 575854</meta:user-defined>
    <meta:user-defined meta:name="DC.title">Verleende omgevingsvergunning De Ljurk 17 t/m 41 (de klamp blok 14/15, (11034701) bouwen van twaalf 2^1 kap woningen, verzenddatum 02-09-2019.</meta:user-defined>
    <meta:user-defined meta:name="OVERHEID.PostcodeHuisnummer/OVERHEIDop.postcodeHuisnummer">8941</meta:user-defined>
    <meta:user-defined meta:name="OVERHEIDop.straatnaam">De Ljurk</meta:user-defined>
    <meta:user-defined meta:name="OVERHEIDop.woonplaats">Leeuwarden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518</meta:user-defined>
    <meta:user-defined meta:name="OVERHEIDop.GmbID/DC.identifier">gmb-2019-221518</meta:user-defined>
    <meta:user-defined meta:name="OVERHEIDop.versieInformatie"/>
  </office:meta>
</office:document-meta>
</file>