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(ligplaats) 8025, 8026, 8027 te Grou, (11033641) verplaatsen/herlokaliseren van 3 recreatie arken en het aanleggen van vlonders, verzenddatum 30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1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36 567713</meta:user-defined>
    <meta:user-defined meta:name="DC.title">Verleende omgevingsvergunning Burd (ligplaats) 8025, 8026, 8027 te Grou, (11033641) verplaatsen/herlokaliseren van 3 recreatie arken en het aanleggen van vlonders, verzenddatum 30-08-2019.</meta:user-defined>
    <meta:user-defined meta:name="OVERHEID.PostcodeHuisnummer/OVERHEIDop.postcodeHuisnummer">9001ZV 8025</meta:user-defined>
    <meta:user-defined meta:name="OVERHEIDop.straatnaam">Burd</meta:user-defined>
    <meta:user-defined meta:name="OVERHEIDop.woonplaats">Grou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17</meta:user-defined>
    <meta:user-defined meta:name="OVERHEIDop.GmbID/DC.identifier">gmb-2019-221517</meta:user-defined>
    <meta:user-defined meta:name="OVERHEIDop.versieInformatie"/>
  </office:meta>
</office:document-meta>
</file>