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 Louisastraat 10, (11034962) vervangen van de vloer, verzenddatum 27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1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52 579187</meta:user-defined>
    <meta:user-defined meta:name="DC.title">Verleende omgevingsvergunning Maria Louisastraat 10, (11034962) vervangen van de vloer, verzenddatum 27-08-2019.</meta:user-defined>
    <meta:user-defined meta:name="OVERHEID.PostcodeHuisnummer/OVERHEIDop.postcodeHuisnummer">8933AP 10</meta:user-defined>
    <meta:user-defined meta:name="OVERHEIDop.straatnaam">Maria Louisastraat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13</meta:user-defined>
    <meta:user-defined meta:name="OVERHEIDop.GmbID/DC.identifier">gmb-2019-221513</meta:user-defined>
    <meta:user-defined meta:name="OVERHEIDop.versieInformatie"/>
  </office:meta>
</office:document-meta>
</file>