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mma Oddastrjite 19, (11033690) bouwen van een nieuwe woning, verzenddatum 28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151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1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61 581348</meta:user-defined>
    <meta:user-defined meta:name="DC.title">Verleende omgevingsvergunning Hemma Oddastrjite 19, (11033690) bouwen van een nieuwe woning, verzenddatum 28-08-2019.</meta:user-defined>
    <meta:user-defined meta:name="OVERHEID.PostcodeHuisnummer/OVERHEIDop.postcodeHuisnummer">8927</meta:user-defined>
    <meta:user-defined meta:name="OVERHEIDop.straatnaam">Hemma Oddastrjitte</meta:user-defined>
    <meta:user-defined meta:name="OVERHEIDop.woonplaats">Leeuwarden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510</meta:user-defined>
    <meta:user-defined meta:name="OVERHEIDop.GmbID/DC.identifier">gmb-2019-221510</meta:user-defined>
    <meta:user-defined meta:name="OVERHEIDop.versieInformatie"/>
  </office:meta>
</office:document-meta>
</file>