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ny houses kavel 5 te Techum, (11034023) realiseren van een kleine duurzame en ecologische woning, verzenddatum 2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0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0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0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37 575510</meta:user-defined>
    <meta:user-defined meta:name="DC.title">Verleende omgevingsvergunning Tiny houses kavel 5 te Techum, (11034023) realiseren van een kleine duurzame en ecologische woning, verzenddatum 29-08-2019.</meta:user-defined>
    <meta:user-defined meta:name="OVERHEID.PostcodeHuisnummer/OVERHEIDop.postcodeHuisnummer">8941BS 4</meta:user-defined>
    <meta:user-defined meta:name="OVERHEIDop.straatnaam">Komelkerij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07</meta:user-defined>
    <meta:user-defined meta:name="OVERHEIDop.GmbID/DC.identifier">gmb-2019-221507</meta:user-defined>
    <meta:user-defined meta:name="OVERHEIDop.versieInformatie"/>
  </office:meta>
</office:document-meta>
</file>