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spraak Afvalstoffenverordening gemeente Borger-Odoorn 2019 (concep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Rectificatie betre</text:span>
            <text:span text:style-name="nadrukcur">ft</text:span>
            <text:span text:style-name="nadrukcur"/>
            <text:span text:style-name="nadrukcur">een verkeerde</text:span>
            <text:span text:style-name="nadrukcur"/>
            <text:span text:style-name="nadrukcur">link in de tekst die bij deze verwijderd is.</text:span>
          </text:p>
            <text:p text:style-name="common-al"/>
            <text:p text:style-name="common-al">Iedere gemeente heeft de wettelijke plicht om een Afvalstoffenverordening te hebben. Dit om kaders te stellen waarbinnen (huishoudelijk) afval ingezameld wordt binnen de gemeente. </text:p>
            <text:p text:style-name="common-al"/>
            <text:p text:style-name="common-al">
            <text:span text:style-name="nadrukvet">Wat zijn de hoofdlijnen?</text:span>
          </text:p>
            <text:p text:style-name="common-al">De gemeente Borger-Odoorn geeft in deze verordening aan hoe wordt omgegaan met onder andere het aanwijzen van de inzameldienst, de regulering van andere inzamelaars, verboden, afvalscheiding, zwerfafval en toezichthouding. De exacte invulling van deze verordening vindt plaats op een later tijdstip en komt terecht in het Uitvoeringsbesluit.</text:p>
            <text:p text:style-name="common-al"/>
            <text:p text:style-name="common-al">
            <text:span text:style-name="nadrukvet">Ter inzage voor inspraak</text:span>
          </text:p>
            <text:p text:style-name="common-al">U kunt uw mening geven over deze concept Afvalstoffenverordening (zie externe bijlage). Deze ligt vanaf 4 september 2019 tot en met 15 oktober 2019 ter inzage. U kunt de ontwerpverordening ook op afspraak inzien bij de balie in het gemeentehuis. Hiervoor kunt u bellen met de gemeente via telefoonnummer 14 0591.</text:p>
            <text:p text:style-name="common-al"/>
            <text:p text:style-name="common-al">
            <text:span text:style-name="nadrukvet">Vervolg</text:span>
          </text:p>
            <text:p text:style-name="common-al">Na de inspraakperiode volgt er een eindverslag waarin alle relevante reacties zijn verwerkt. De gemeenteraad zal vervolgens in het najaar 2019 een besluit nemen over de verordening.</text:p>
            <text:p text:style-name="common-al"/>
            <text:p text:style-name="common-al">
            <text:span text:style-name="nadrukvet">Vragen of reageren</text:span>
          </text:p>
            <text:p text:style-name="common-al">Heeft u vragen of wilt u inhoudelijk reageren op de verordening? Dan kunt u mailen naar  <text:a xlink:href="mailto:gemeente@borger-odoorn.nl" xlink:type="simple">gemeente@borger-odoorn.nl</text:a> ter attentie van H. de Raaff.</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150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0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0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orger-Odoorn</meta:user-defined>
    <meta:user-defined meta:name="OVERHEID.Gemeente/DCTERMS.publisher">Borger-Odoorn</meta:user-defined>
    <meta:user-defined meta:name="OVERHEID.TaxonomieBeleidsagenda/OVERHEID.category">Natuur en milieu | Organisatie en beleid</meta:user-defined>
    <dc:language>nl</dc:language>
    <meta:user-defined meta:name="OVERHEID.Gemeente/DC.spatial">Borger-Odoorn</meta:user-defined>
    <meta:user-defined meta:name="DC.title">RECTIFICATIE Inspraak Afvalstoffenverordening gemeente Borger-Odoorn 2019 (concept)</meta:user-defined>
    <meta:user-defined meta:name="DCTERMS.W3CDTF/DCTERMS.available">2019-09-10</meta:user-defined>
    <meta:user-defined meta:name="DCTERMS.W3CDTF/OVERHEIDop.jaargang">2019</meta:user-defined>
    <meta:user-defined meta:name="OVERHEIDop.externeBijlage">Concept afvalstoffenverordening Borger-Odoorn|exb-2019-43753</meta:user-defined>
    <meta:user-defined meta:name="OVERHEIDop.publicationIssue">221506</meta:user-defined>
    <meta:user-defined meta:name="OVERHEIDop.GmbID/DC.identifier">gmb-2019-221506</meta:user-defined>
    <meta:user-defined meta:name="OVERHEIDop.versieInformatie"/>
  </office:meta>
</office:document-meta>
</file>