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bullet text:bullet-char="-" text:level="1">
        <style:list-level-properties text:min-label-width="10mm"/>
      </text:list-level-style-bullet>
    </text:list-style>
    <text:list-style style:name="id1-3-2-2-2-3-8-2-3-1">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bullet text:bullet-char="-" text:level="1">
        <style:list-level-properties text:min-label-width="10mm"/>
      </text:list-level-style-bullet>
    </text:list-style>
    <text:list-style style:name="id1-3-2-2-2-4-8-2-3-1">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
      <text:list-level-style-bullet text:bullet-char="-" text:level="1">
        <style:list-level-properties text:min-label-width="10mm"/>
      </text:list-level-style-bullet>
    </text:list-style>
    <text:list-style style:name="id1-3-2-2-2-6-5-5-1">
      <text:list-level-style-bullet text:bullet-char="-" text:level="1">
        <style:list-level-properties text:min-label-width="10mm"/>
      </text:list-level-style-bullet>
    </text:list-style>
    <text:list-style style:name="id1-3-2-2-2-6-5-5-2">
      <text:list-level-style-bullet text:bullet-char="-" text:level="1">
        <style:list-level-properties text:min-label-width="10mm"/>
      </text:list-level-style-bullet>
    </text:list-style>
    <text:list-style style:name="id1-3-2-2-2-6-5-5-3">
      <text:list-level-style-bullet text:bullet-char="-" text:level="1">
        <style:list-level-properties text:min-label-width="10mm"/>
      </text:list-level-style-bullet>
    </text:list-style>
    <text:list-style style:name="id1-3-2-2-2-6-5-5-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9-2-3-1-1">
      <style:table-column-properties style:rel-column-width="5*"/>
    </style:style>
    <style:style style:family="table-column" style:parent-style-name="colspec" style:name="id1-3-2-2-3-9-2-3-1-2">
      <style:table-column-properties style:rel-column-width="30*"/>
    </style:style>
    <style:style style:family="table-column" style:parent-style-name="colspec" style:name="id1-3-2-2-3-9-2-3-1-3">
      <style:table-column-properties style:rel-column-width="65*"/>
    </style: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bullet text:bullet-char="-" text:level="1">
        <style:list-level-properties text:min-label-width="10mm"/>
      </text:list-level-style-bullet>
    </text:list-style>
    <text:list-style style:name="id1-3-2-2-3-13-5-1">
      <text:list-level-style-bullet text:bullet-char="-" text:level="1">
        <style:list-level-properties text:min-label-width="10mm"/>
      </text:list-level-style-bullet>
    </text:list-style>
    <text:list-style style:name="id1-3-2-2-3-13-5-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bullet text:bullet-char="-" text:level="1">
        <style:list-level-properties text:min-label-width="10mm"/>
      </text:list-level-style-bullet>
    </text:list-style>
    <text:list-style style:name="id1-3-2-2-5-3-4-4-3-1">
      <text:list-level-style-bullet text:bullet-char="-" text:level="1">
        <style:list-level-properties text:min-label-width="10mm"/>
      </text:list-level-style-bullet>
    </text:list-style>
    <text:list-style style:name="id1-3-2-2-5-3-4-4-3-2">
      <text:list-level-style-bullet text:bullet-char="-" text:level="1">
        <style:list-level-properties text:min-label-width="10mm"/>
      </text:list-level-style-bullet>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5">
      <text:list-level-style-bullet text:bullet-char="-" text:level="1">
        <style:list-level-properties text:min-label-width="10mm"/>
      </text:list-level-style-bullet>
    </text:list-style>
    <text:list-style style:name="id1-3-2-2-5-5-5-5-1">
      <text:list-level-style-bullet text:bullet-char="-" text:level="1">
        <style:list-level-properties text:min-label-width="10mm"/>
      </text:list-level-style-bullet>
    </text:list-style>
    <text:list-style style:name="id1-3-2-2-5-5-5-5-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
      <text:list-level-style-bullet text:bullet-char="-" text:level="1">
        <style:list-level-properties text:min-label-width="10mm"/>
      </text:list-level-style-bullet>
    </text:list-style>
    <text:list-style style:name="id1-3-2-2-6-17-5-1">
      <text:list-level-style-bullet text:bullet-char="-" text:level="1">
        <style:list-level-properties text:min-label-width="10mm"/>
      </text:list-level-style-bullet>
    </text:list-style>
    <text:list-style style:name="id1-3-2-2-6-17-5-2">
      <text:list-level-style-bullet text:bullet-char="-" text:level="1">
        <style:list-level-properties text:min-label-width="10mm"/>
      </text:list-level-style-bullet>
    </text:list-style>
    <text:list-style style:name="id1-3-2-2-6-17-5-3">
      <text:list-level-style-bullet text:bullet-char="-" text:level="1">
        <style:list-level-properties text:min-label-width="10mm"/>
      </text:list-level-style-bullet>
    </text:list-style>
    <text:list-style style:name="id1-3-2-2-6-17-5-4">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2-3-4">
      <text:list-level-style-bullet text:bullet-char="-" text:level="1">
        <style:list-level-properties text:min-label-width="10mm"/>
      </text:list-level-style-bullet>
    </text:list-style>
    <text:list-style style:name="id1-3-2-2-7-3-3-2-3-5">
      <text:list-level-style-bullet text:bullet-char="-" text:level="1">
        <style:list-level-properties text:min-label-width="10mm"/>
      </text:list-level-style-bullet>
    </text:list-style>
    <text:list-style style:name="id1-3-2-2-7-3-3-2-3-6">
      <text:list-level-style-bullet text:bullet-char="-" text:level="1">
        <style:list-level-properties text:min-label-width="10mm"/>
      </text:list-level-style-bullet>
    </text:list-style>
    <text:list-style style:name="id1-3-2-2-7-3-3-2-3-7">
      <text:list-level-style-bullet text:bullet-char="-" text:level="1">
        <style:list-level-properties text:min-label-width="10mm"/>
      </text:list-level-style-bullet>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3">
      <text:list-level-style-bullet text:bullet-char="-" text:level="1">
        <style:list-level-properties text:min-label-width="10mm"/>
      </text:list-level-style-bullet>
    </text:list-style>
    <text:list-style style:name="id1-3-2-2-7-3-4-3-3-1-3-1">
      <text:list-level-style-bullet text:bullet-char="-" text:level="1">
        <style:list-level-properties text:min-label-width="10mm"/>
      </text:list-level-style-bullet>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3">
      <text:list-level-style-bullet text:bullet-char="-" text:level="1">
        <style:list-level-properties text:min-label-width="10mm"/>
      </text:list-level-style-bullet>
    </text:list-style>
    <text:list-style style:name="id1-3-2-2-7-3-4-4-3-1-3-1">
      <text:list-level-style-bullet text:bullet-char="-" text:level="1">
        <style:list-level-properties text:min-label-width="10mm"/>
      </text:list-level-style-bullet>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5-3-1-2">
      <text:list-level-style-bullet text:bullet-char="-" text:level="1">
        <style:list-level-properties text:min-label-width="10mm"/>
      </text:list-level-style-bullet>
    </text:list-style>
    <text:list-style style:name="id1-3-2-2-7-3-4-5-3-1-2-1">
      <text:list-level-style-bullet text:bullet-char="-" text:level="1">
        <style:list-level-properties text:min-label-width="10mm"/>
      </text:list-level-style-bullet>
    </text:list-style>
    <text:list-style style:name="id1-3-2-2-7-3-4-5-3-1-2-2">
      <text:list-level-style-bullet text:bullet-char="-" text:level="1">
        <style:list-level-properties text:min-label-width="10mm"/>
      </text:list-level-style-bullet>
    </text:list-style>
    <text:list-style style:name="id1-3-2-2-7-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4-3-5-5">
      <text:list-level-style-bullet text:bullet-char="-" text:level="1">
        <style:list-level-properties text:min-label-width="10mm"/>
      </text:list-level-style-bullet>
    </text:list-style>
    <text:list-style style:name="id1-3-2-2-7-4-3-5-6">
      <text:list-level-style-bullet text:bullet-char="-" text:level="1">
        <style:list-level-properties text:min-label-width="10mm"/>
      </text:list-level-style-bullet>
    </text:list-style>
    <text:list-style style:name="id1-3-2-2-7-4-3-5-7">
      <text:list-level-style-bullet text:bullet-char="-" text:level="1">
        <style:list-level-properties text:min-label-width="10mm"/>
      </text:list-level-style-bullet>
    </text:list-style>
    <text:list-style style:name="id1-3-2-2-7-4-3-5-8">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2-1">
      <text:list-level-style-bullet text:bullet-char="-" text:level="1">
        <style:list-level-properties text:min-label-width="10mm"/>
      </text:list-level-style-bullet>
    </text:list-style>
    <text:list-style style:name="id1-3-2-2-7-4-4-2-2">
      <text:list-level-style-bullet text:bullet-char="-" text:level="1">
        <style:list-level-properties text:min-label-width="10mm"/>
      </text:list-level-style-bullet>
    </text:list-style>
    <text:list-style style:name="id1-3-2-2-7-4-4-2-3">
      <text:list-level-style-bullet text:bullet-char="-" text:level="1">
        <style:list-level-properties text:min-label-width="10mm"/>
      </text:list-level-style-bullet>
    </text:list-style>
    <text:list-style style:name="id1-3-2-2-7-4-4-2-4">
      <text:list-level-style-bullet text:bullet-char="-" text:level="1">
        <style:list-level-properties text:min-label-width="10mm"/>
      </text:list-level-style-bullet>
    </text:list-style>
    <text:list-style style:name="id1-3-2-2-7-4-4-2-5">
      <text:list-level-style-bullet text:bullet-char="-" text:level="1">
        <style:list-level-properties text:min-label-width="10mm"/>
      </text:list-level-style-bullet>
    </text:list-style>
    <text:list-style style:name="id1-3-2-2-7-4-4-2-6">
      <text:list-level-style-bullet text:bullet-char="-" text:level="1">
        <style:list-level-properties text:min-label-width="10mm"/>
      </text:list-level-style-bullet>
    </text:list-style>
    <text:list-style style:name="id1-3-2-2-7-4-4-2-7">
      <text:list-level-style-bullet text:bullet-char="-" text:level="1">
        <style:list-level-properties text:min-label-width="10mm"/>
      </text:list-level-style-bullet>
    </text:list-style>
    <text:list-style style:name="id1-3-2-2-7-4-4-2-8">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4">
      <text:list-level-style-bullet text:bullet-char="-" text:level="1">
        <style:list-level-properties text:min-label-width="10mm"/>
      </text:list-level-style-bullet>
    </text:list-style>
    <text:list-style style:name="id1-3-2-2-7-5-3-3-5">
      <text:list-level-style-bullet text:bullet-char="-" text:level="1">
        <style:list-level-properties text:min-label-width="10mm"/>
      </text:list-level-style-bullet>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
      <text:list-level-style-bullet text:bullet-char="-" text:level="1">
        <style:list-level-properties text:min-label-width="10mm"/>
      </text:list-level-style-bullet>
    </text:list-style>
    <text:list-style style:name="id1-3-2-2-7-6-6-4-1">
      <text:list-level-style-bullet text:bullet-char="-" text:level="1">
        <style:list-level-properties text:min-label-width="10mm"/>
      </text:list-level-style-bullet>
    </text:list-style>
    <text:list-style style:name="id1-3-2-2-7-6-6-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en Stede Broec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Stede Broec met het subsidiebeleid beoogt. Transparantie betekent ook dat het subsidiebeleid en subsidieproces voor de gebruiker helder en begrijpelijk zijn.</text:p>
              <text:p text:style-name="al"/>
              <text:p text:style-name="al">Bovenstaande gewenste flexibiliteit en transparantie heeft geleid tot een herijking van het beleid vanaf 2020. Om een goede invulling te kunnen geven aan de transparantie, stelt het college het beleid jaarlijks de subsidieregelingen vast.</text:p>
              <text:p text:style-name="al"/>
              <text:p text:style-name="al">In het Beleidskader Subsidieverstrekking 2017 zijn de doelstellingen en uitgangspunten van het subsidiebeleid uiteengezet. In subsidieregelingen is verder uitgewerkt wat voor activiteiten subsidiabel zijn, voor wie en met welke bedragen. Deze subsidieregelingen zijn onder verdeeld in 5 beleidsonderdelen en worden allen ingeleid met een maatschappelijke doelstelling. De maatschappelijke doelstelling per subsidieregeling maakt expliciet waarvoor en waarom subsidie wordt verleend en welke doelen de gemeente met subsidieverlening wil bereiken.</text:p>
              <text:p text:style-name="al"/>
              <text:p text:style-name="al">Hieronder wordt kort uiteengezet welke uitgangspunten en randvoorwaarden de gemeente Stede Broec hanteert bij het beoordelen van subsidieaanvragen. Deze worden per subsidieregeling geconcretiseerd, want van de professionele instellingen wordt meer verwacht dan van de vrijwilligersorganisaties.</text:p>
              <text:p text:style-name="tussenkopvet">Aanvraag- en besluitvormingsprocedure</text:p>
              <text:p text:style-name="al">De kaders voor de aanvraag- en besluitvormingsprocedure zijn vastgesteld in de Algemene Subsidieverordening 2017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text:p>
              <text:p text:style-name="al">Voor de aanvraag dient gebruikt te worden gemaakt van het aanvraagformulier (te vinden op <text:a xlink:href="http://www.stedebroec.nl" xlink:type="simple">www.stedebroec.nl</text:a> onder het kopje Subsidies). De subsidieverlening vindt plaats na vaststelling van de gemeentebegroting en daarmee de subsidieplafonds voor het betreffende subsidiejaar. De begroting wordt ieder jaar (in beginsel) in oktober/november vastgesteld. 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text:p>
              <text:p text:style-name="al">Een subsidieaanvraag voor een eenmalige subsidie wordt minimaal 8 weken voor aanvang van de activiteiten ingediend bij burgemeester en wethouders, tenzij in een subsidieregeling anders is bepaald. Burgemeester en wethouders besluiten binnen 6 weken op deze aanvraag, mits deze volledig is. Zie de ASV voor meer informatie rondom de subsidieverlening.</text:p>
            </text:section>
            <text:p text:style-name="hoofdstuk_bottom"/>
          </text:section>
          <text:section text:name="hoofdstuk_id1-3-2-2-2" text:style-name="hoofdstuk">
            <text:p text:style-name="hoofdstuk_kop">SUBSIDIEREGELING 1: WELZIJN</text:p>
            <text:section text:name="structuurtekst_id1-3-2-2-2-2" text:style-name="structuurtekst">
              <text:p text:style-name="tussenkopvetcur">Maatschappelijk effect</text:p>
              <text:p text:style-name="al">
              <text:span text:style-name="nadrukcur">In Stede Broec groeit iedereen op een gezonde manier op tot volwassenheid, met voldoende mogelijkheden om talenten te ontdekken en ontwikkelen. In Stede Broec is iedereen in staat om op eigen kracht of met (tijdelijke) zorg en ondersteuning deel te nemen aan de samenleving.</text:span>
            </text:p>
              <text:p text:style-name="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ext:p text:style-name="al"/>
            </text:section>
            <text:section text:name="paragraaf_id1-3-2-2-2-3" text:style-name="paragraaf">
              <text:p text:style-name="paragraaf_kop"><text:span text:style-name="label">Hoofdstuk</text:span> <text:span text:style-name="nr">1.1</text:span> Algemene Welzijns- en vormende voorzieningen</text:p>
              <text:section text:name="artikel_id1-3-2-2-2-3-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2-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3-3">
                  <text:list-item text:style-override="id1-3-2-2-2-3-3-3-1">
                    <text:number>-</text:number>
                    <text:p text:style-name="al">Het aanbieden van diensten ter bevordering van het algemeen welzijn van de inwoners van Stede Broec;</text:p>
                  </text:list-item>
                  <text:list-item text:style-override="id1-3-2-2-2-3-3-3-2">
                    <text:number>-</text:number>
                    <text:p text:style-name="al">Het behouden en verbeteren van het aanbod en de kwaliteit van de voorzieningen op het terrein van maatschappelijke dienstverlening die gericht zijn op de inwoners van Stede Broec;</text:p>
                  </text:list-item>
                  <text:list-item text:style-override="id1-3-2-2-2-3-3-3-3">
                    <text:number>-</text:number>
                    <text:p text:style-name="al">Het scheppen van voorwaarden voor toegankelijke en betaalbare activiteiten op het terrein van de maatschappelijke dienstverlening.</text:p>
                  </text:list-item>
                </text:list>
              </text:section>
              <text:section text:name="artikel_id1-3-2-2-2-3-4" text:style-name="artikel">
                <text:p text:style-name="artikel_kop_titel"><text:span text:style-name="artikel_kop_label">Artikel</text:span> <text:span text:style-name="artikel_kop_nr">3</text:span> Subsidievoorwaarden</text:p>
                <text:list text:style-name="id1-3-2-2-2-3-4-2">
                  <text:list-item text:style-override="id1-3-2-2-2-3-4-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3-4-3">
                    <text:number>2.</text:number>
                    <text:p text:style-name="al">De instelling moet gevestigd zijn in de gemeente Stede Broec en ten minste 10 leden/deelnemers hebben die woonachtig zijn in de gemeente Stede Broec;</text:p>
                  </text:list-item>
                  <text:list-item text:style-override="id1-3-2-2-2-3-4-4">
                    <text:number>3.</text:number>
                    <text:p text:style-name="al">Een instelling die niet gevestigd is in de gemeente Stede Broec en met tenminste 10 Stede Broecse leden/deelnemers, kan voor subsidie in aanmerking komen als haar activiteiten gericht zijn op de inwoners van de gemeente Stede Broec.</text:p>
                  </text:list-item>
                </text:list>
              </text:section>
              <text:section text:name="artikel_id1-3-2-2-2-3-5"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en contributie verschuldigd zijn aan de instelling.</text:p>
              </text:section>
              <text:section text:name="artikel_id1-3-2-2-2-3-6" text:style-name="artikel">
                <text:p text:style-name="artikel_kop_titel"><text:span text:style-name="artikel_kop_label">Artikel</text:span> <text:span text:style-name="artikel_kop_nr">5</text:span> Subsidieplafond</text:p>
                <text:p text:style-name="al">Het subsidieplafond is <text:span text:style-name="nadrukvet">€ 43.353</text:span> onder voorbehoud van goedkeuring van door de raad. Het definitieve subsidieplafond wordt jaarlijks (uiterlijk) in november bepaald door de vaststelling van de gemeentebegroting voor het volgende jaar.</text:p>
              </text:section>
              <text:section text:name="artikel_id1-3-2-2-2-3-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2-3-7-3">
                  <text:list-item text:style-override="id1-3-2-2-2-3-7-3-1">
                    <text:number>1.</text:number>
                    <text:p text:style-name="al">ter versterking van de sociale infrastructuur en ondersteuning van de zelfredzaamheid een vast bedrag van € 750,00 aan Hulpnet Lutjebroek;</text:p>
                  </text:list-item>
                  <text:list-item text:style-override="id1-3-2-2-2-3-7-3-2">
                    <text:number>2.</text:number>
                    <text:p text:style-name="al">ter ondersteuning van de (medische) veiligheid van evenementen en andere activiteiten in Stede Broec een vast bedrag van € 600,00 voor EHBO Stede Broec;</text:p>
                  </text:list-item>
                  <text:list-item text:style-override="id1-3-2-2-2-3-7-3-3">
                    <text:number>3.</text:number>
                    <text:p text:style-name="al">de Katholieke Vrouwengilde per dorpskern een jaarlijkse activiteitensubsidie van € 300,00 (deelsubsidieplafond € 900,00) ter ondersteuning van de organisatie van de activiteiten.</text:p>
                  </text:list-item>
                  <text:list-item text:style-override="id1-3-2-2-2-3-7-3-4">
                    <text:number>4.</text:number>
                    <text:p text:style-name="al">de Vrouwen van Nu Stede Broec een jaarlijkse activiteitensubsidie van € 600,00 ter ondersteuning van de organisatie van de activiteiten;</text:p>
                  </text:list-item>
                  <text:list-item text:style-override="id1-3-2-2-2-3-7-3-5">
                    <text:number>5.</text:number>
                    <text:p text:style-name="al">een bijdrage van € 7.585,00 voor Bureau Discriminatiezaken Art.1 NHN (€ 0,35 per inwoner uitgaande van 21.670 inw. in 2018) o.b.v. Wet gemeentelijke anti-discriminatievoorzieningen;</text:p>
                  </text:list-item>
                  <text:list-item text:style-override="id1-3-2-2-2-3-7-3-6">
                    <text:number>6.</text:number>
                    <text:p text:style-name="al">een bijdrage van € 5.418,00 voor Stichting Slachtofferhulp Nederland (€ 0,25 per inwoner uitgaande van 21.670 inw. in 2018);</text:p>
                  </text:list-item>
                </text:list>
              </text:section>
              <text:section text:name="artikel_id1-3-2-2-2-3-8" text:style-name="artikel">
                <text:p text:style-name="artikel_kop_titel"><text:span text:style-name="artikel_kop_label">Artikel</text:span> <text:span text:style-name="artikel_kop_nr">7</text:span> Budgetsubsidie</text:p>
                <text:list text:style-name="id1-3-2-2-2-3-8-2">
                  <text:list-item text:style-override="id1-3-2-2-2-3-8-2">
                    <text:number>1.</text:number>
                    <text:p text:style-name="al">Aan de volgende instellingen wordt op basis van de van de Algemene Subsidieverordening Stede Broec een budgetsubsidie beschikbaar gesteld en worden bij beschikking specifieke verplichtingen en prestatieafspraken opgelegd:</text:p>
                    <text:list text:style-name="id1-3-2-2-2-3-8-2-3">
                      <text:list-item text:style-override="id1-3-2-2-2-3-8-2-3-1">
                        <text:number>-</text:number>
                        <text:p text:style-name="al">Stichting Vrijwilligerspunt voor een maximaal bedrag van € 27.500.</text:p>
                      </text:list-item>
                    </text:list>
                  </text:list-item>
                </text:list>
              </text:section>
            </text:section>
            <text:section text:name="paragraaf_id1-3-2-2-2-4" text:style-name="paragraaf">
              <text:p text:style-name="paragraaf_kop"><text:span text:style-name="label">Hoofstuk</text:span> <text:span text:style-name="nr">1.2</text:span>  Jeugd- en jongerenwerk</text:p>
              <text:section text:name="artikel_id1-3-2-2-2-4-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2-4-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4-3-3">
                  <text:list-item text:style-override="id1-3-2-2-2-4-3-3-1">
                    <text:number>-</text:number>
                    <text:p text:style-name="al">Het behouden en verbeteren van het aanbod en de kwaliteit van activiteiten voor jeugd en jongeren;</text:p>
                  </text:list-item>
                  <text:list-item text:style-override="id1-3-2-2-2-4-3-3-2">
                    <text:number>-</text:number>
                    <text:p text:style-name="al">Het stimuleren van deelname aan activiteiten voor jeugd en jongeren;</text:p>
                  </text:list-item>
                  <text:list-item text:style-override="id1-3-2-2-2-4-3-3-3">
                    <text:number>-</text:number>
                    <text:p text:style-name="al">Het scheppen van voorwaarden voor toegankelijke en betaalbare activiteiten voor jeugd en jongeren.</text:p>
                  </text:list-item>
                </text:list>
              </text:section>
              <text:section text:name="artikel_id1-3-2-2-2-4-4" text:style-name="artikel">
                <text:p text:style-name="artikel_kop_titel"><text:span text:style-name="artikel_kop_label">Artikel</text:span> <text:span text:style-name="artikel_kop_nr">3</text:span> Subsidievoorwaarden</text:p>
                <text:list text:style-name="id1-3-2-2-2-4-4-2">
                  <text:list-item text:style-override="id1-3-2-2-2-4-4-2">
                    <text:number>1.</text:number>
                    <text:p text:style-name="al">Voor een subsidie komen in aanmerking instellingen die zich ten doel stellen om zonder winstoogmerk activiteiten op het terrein van het jeugd- en jongerenwerk te organiseren in Stede Broec.</text:p>
                  </text:list-item>
                  <text:list-item text:style-override="id1-3-2-2-2-4-4-3">
                    <text:number>2.</text:number>
                    <text:p text:style-name="al">De instelling moet gevestigd zijn in de gemeente Stede Broec en ten minste 10 leden/deelnemers hebben die woonachtig zijn in de gemeente Stede Broec.</text:p>
                  </text:list-item>
                  <text:list-item text:style-override="id1-3-2-2-2-4-4-4">
                    <text:number>3.</text:number>
                    <text:p text:style-name="al">Een instelling die niet gevestigd is in de gemeente Stede Broec en met tenminste 10 Stede Broecse leden/deelnemers, kan voor subsidie in aanmerking komen als haar activiteiten gericht zijn op de inwoners van de gemeente Stede Broec.</text:p>
                  </text:list-item>
                  <text:list-item text:style-override="id1-3-2-2-2-4-4-5">
                    <text:number>4.</text:number>
                    <text:p text:style-name="al">Om voor subsidie in aanmerking te komen, moet een instelling een redelijke eigen bijdrage vragen aan de leden. Een redelijke bijdrage is minimaal € 50,00 per jaar voor leden/deelnemers tot 18 jaar of ten minste € 5,00 voor een dagactiviteit.</text:p>
                  </text:list-item>
                  <text:list-item text:style-override="id1-3-2-2-2-4-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2-4-5"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2-4-6" text:style-name="artikel">
                <text:p text:style-name="artikel_kop_titel"><text:span text:style-name="artikel_kop_label">Artikel</text:span> <text:span text:style-name="artikel_kop_nr">5</text:span> Subsidieplafond</text:p>
                <text:p text:style-name="al">Het subsidieplafond is <text:span text:style-name="nadrukvet">€ 160.980</text:span> onder voorbehoud van goedkeuring van door de raad. Het definitieve subsidieplafond wordt jaarlijks (uiterlijk) in november bepaald door de vaststelling van de gemeentebegroting voor het volgende jaar.</text:p>
              </text:section>
              <text:section text:name="artikel_id1-3-2-2-2-4-7" text:style-name="artikel">
                <text:p text:style-name="artikel_kop_titel"><text:span text:style-name="artikel_kop_label">Artikel</text:span> <text:span text:style-name="artikel_kop_nr">6</text:span> Activiteitensubsidies</text:p>
                <text:p text:style-name="al">Voor de berekening van de jaarlijkse activiteitensubsidies gelden de volgende bedragen:</text:p>
                <text:list text:style-name="id1-3-2-2-2-4-7-3">
                  <text:list-item text:style-override="id1-3-2-2-2-4-7-3-1">
                    <text:number>1.</text:number>
                    <text:p text:style-name="al">Voor organisaties die gedurende het hele jaar wekelijkse activiteiten/groepsavonden organiseren (Jeugd- en Jongerenwerk Lutjebroek en Scouting Arcadia) een vast bedrag van € 3.250,00 en per uniek lid een normbedrag van € 25,00 tot een maximum van € 5.000 per jaar (deelplafond dit lid is € 10.000);</text:p>
                  </text:list-item>
                  <text:list-item text:style-override="id1-3-2-2-2-4-7-3-2">
                    <text:number>2.</text:number>
                    <text:p text:style-name="al">Voor organisaties die in vakantietijd dagactiviteiten organiseren voor jongeren (Vakantiespelen Stede Broec en Vakantiespelen Lutjebroek) een vast bedrag € 500,00 per dagactiviteit onder de voorwaarde dat er tenminste 25 jongeren deelnemen tot een maximum van € 5.000,00 per jaar (deelplafond dit lid is € 10.000).</text:p>
                  </text:list-item>
                  <text:list-item text:style-override="id1-3-2-2-2-4-7-3-3">
                    <text:number>3.</text:number>
                    <text:p text:style-name="al">Een vast bedrag van € 3.800,00 aan de Stichting Huttendorp Stede Broec onder de voorwaarde dat er ten minste 200 jongeren deelnemen aan de georganiseerde activiteit;</text:p>
                  </text:list-item>
                  <text:list-item text:style-override="id1-3-2-2-2-4-7-3-4">
                    <text:number>4.</text:number>
                    <text:p text:style-name="al">Een vast bedrag van € 2.300,00 voor de Stichting Gabberweek;</text:p>
                  </text:list-item>
                  <text:list-item text:style-override="id1-3-2-2-2-4-7-3-5">
                    <text:number>5.</text:number>
                    <text:p text:style-name="al">Een vast bedrag van € 8.500,00 voor Stichting Leergeld;</text:p>
                  </text:list-item>
                </text:list>
              </text:section>
              <text:section text:name="artikel_id1-3-2-2-2-4-8" text:style-name="artikel">
                <text:p text:style-name="artikel_kop_titel"><text:span text:style-name="artikel_kop_label">Artikel</text:span> <text:span text:style-name="artikel_kop_nr">7</text:span> Budgetsubsidie</text:p>
                <text:list text:style-name="id1-3-2-2-2-4-8-2">
                  <text:list-item text:style-override="id1-3-2-2-2-4-8-2">
                    <text:number>1.</text:number>
                    <text:p text:style-name="al">Aan de volgende instelling wordt op basis van de Algemene Subsidieverordening Stede Broec 2017 een budgetsubsidie beschikbaar gesteld en worden bij beschikking specifieke verplichtingen en resultaten aan de instelling opgelegd:</text:p>
                    <text:list text:style-name="id1-3-2-2-2-4-8-2-3">
                      <text:list-item text:style-override="id1-3-2-2-2-4-8-2-3-1">
                        <text:number>-</text:number>
                        <text:p text:style-name="al">Jongeren Centrum Inventas een bedrag van € 124.080 en kan worden aangevraagd door Stichting Welzijn Stede Broec.</text:p>
                      </text:list-item>
                    </text:list>
                  </text:list-item>
                </text:list>
              </text:section>
            </text:section>
            <text:section text:name="paragraaf_id1-3-2-2-2-5" text:style-name="paragraaf">
              <text:p text:style-name="paragraaf_kop"><text:span text:style-name="label">Hoofdstuk</text:span> <text:span text:style-name="nr">1.3:</text:span> Ouderenwerk</text:p>
              <text:section text:name="artikel_id1-3-2-2-2-5-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2-5-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5-3-3">
                  <text:list-item text:style-override="id1-3-2-2-2-5-3-3-1">
                    <text:number>-</text:number>
                    <text:p text:style-name="al">Het bevorderen van het algemeen welzijn van de oudere inwoners van Stede Broec.</text:p>
                  </text:list-item>
                  <text:list-item text:style-override="id1-3-2-2-2-5-3-3-2">
                    <text:number>-</text:number>
                    <text:p text:style-name="al">Het behouden en verbeteren van het aanbod en de kwaliteit van de voorzieningen die (mede) gericht zijn op de oudere inwoners van Stede Broec.</text:p>
                  </text:list-item>
                  <text:list-item text:style-override="id1-3-2-2-2-5-3-3-3">
                    <text:number>-</text:number>
                    <text:p text:style-name="al">Het scheppen van voorwaarden voor toegankelijke en betaalbare voorzieningen op het terrein van het ouderenwerk.</text:p>
                  </text:list-item>
                  <text:list-item text:style-override="id1-3-2-2-2-5-3-3-4">
                    <text:number>-</text:number>
                    <text:p text:style-name="al">Het stimuleren van de zelfstandigheid van ouderen en van hun participatie in de samenleving.</text:p>
                  </text:list-item>
                </text:list>
              </text:section>
              <text:section text:name="artikel_id1-3-2-2-2-5-4" text:style-name="artikel">
                <text:p text:style-name="artikel_kop_titel"><text:span text:style-name="artikel_kop_label">Artikel</text:span> <text:span text:style-name="artikel_kop_nr">3</text:span> Subsidievoorwaarden</text:p>
                <text:list text:style-name="id1-3-2-2-2-5-4-2">
                  <text:list-item text:style-override="id1-3-2-2-2-5-4-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5-4-3">
                    <text:number>2.</text:number>
                    <text:p text:style-name="al">De instelling moet gevestigd zijn in de gemeente Stede Broec en tenminste 10 leden hebben die woonachtig zijn in de gemeente Stede Broec.</text:p>
                  </text:list-item>
                  <text:list-item text:style-override="id1-3-2-2-2-5-4-4">
                    <text:number>3.</text:number>
                    <text:p text:style-name="al">Een instelling die niet gevestigd is in de gemeente Stede Broec en met tenminste 10 Stede Broecse leden, kan voor subsidie in aanmerking komen als haar activiteiten gericht zijn op de inwoners van de gemeente Stede Broec.</text:p>
                  </text:list-item>
                  <text:list-item text:style-override="id1-3-2-2-2-5-4-5">
                    <text:number>4.</text:number>
                    <text:p text:style-name="al">Om voor subsidie in aanmerking te komen, moet een instelling een redelijke eigen bijdrage vragen aan de leden. Een redelijke bijdrage is: minimaal € 15,00 per jaar.</text:p>
                  </text:list-item>
                  <text:list-item text:style-override="id1-3-2-2-2-5-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2-5-5"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contributie verschuldigd zijn aan de instelling en ouder zijn dan 64 jaar.</text:p>
              </text:section>
              <text:section text:name="artikel_id1-3-2-2-2-5-6" text:style-name="artikel">
                <text:p text:style-name="artikel_kop_titel"><text:span text:style-name="artikel_kop_label">Artikel</text:span> <text:span text:style-name="artikel_kop_nr">5</text:span> Subsidieplafond</text:p>
                <text:p text:style-name="al">Het subsidieplafond is <text:span text:style-name="nadrukvet">€ 20.000</text:span> onder voorbehoud van goedkeuring van door de raad. Het definitieve subsidieplafond wordt jaarlijks (uiterlijk) in november bepaald door de vaststelling van de gemeentebegroting voor het volgende jaar.</text:p>
              </text:section>
              <text:section text:name="artikel_id1-3-2-2-2-5-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2-5-7-3">
                  <text:list-item text:style-override="id1-3-2-2-2-5-7-3-1">
                    <text:number>1.</text:number>
                    <text:p text:style-name="al">voor de Bond voor Ouderen per dorpskern (Lutjebroek, Grootebroek en Bovenkarspel) in de gemeente Stede Broec een jaarlijkse activiteitensubsidie van € 1.600,00 (deelsubsidieplafond € 4.800);</text:p>
                  </text:list-item>
                  <text:list-item text:style-override="id1-3-2-2-2-5-7-3-2">
                    <text:number>2.</text:number>
                    <text:p text:style-name="al">voor de Seniorensoos De Driesprong (vervallen) gaat om kaartactiviteit en valt onder regeling 4 (6.1b);</text:p>
                  </text:list-item>
                  <text:list-item text:style-override="id1-3-2-2-2-5-7-3-3">
                    <text:number>3.</text:number>
                    <text:p text:style-name="al">aan de Vereniging Oog-gericht een subsidie van maximaal € 900,00 per jaar onder de voorwaarde dat er tenminste 5 activiteiten per jaar worden georganiseerd;</text:p>
                  </text:list-item>
                  <text:list-item text:style-override="id1-3-2-2-2-5-7-3-4">
                    <text:number>4.</text:number>
                    <text:p text:style-name="al">aan de Seniorenraad Stede Broec een jaarlijkse activiteitensubsidie van € 14.000,00, daarbij overwegende dat bij beschikking specifieke subsidieverplichtingen worden opgelegd.</text:p>
                  </text:list-item>
                </text:list>
              </text:section>
            </text:section>
            <text:section text:name="paragraaf_id1-3-2-2-2-6" text:style-name="paragraaf">
              <text:p text:style-name="paragraaf_kop"><text:span text:style-name="label">Hoofdstuk</text:span> <text:span text:style-name="nr">1.4</text:span> Overige bepalingen</text:p>
              <text:section text:name="artikel_id1-3-2-2-2-6-2" text:style-name="artikel">
                <text:p text:style-name="artikel_kop_titel"><text:span text:style-name="artikel_kop_label">Artikel</text:span> <text:span text:style-name="artikel_kop_nr">1</text:span> Buiten behandeling stellen van de subsidieaanvraag</text:p>
                <text:list text:style-name="id1-3-2-2-2-6-2-2">
                  <text:list-item text:style-override="id1-3-2-2-2-6-2-2">
                    <text:number>1.</text:number>
                    <text:p text:style-name="al">Indien een aanvraag tot subsidieverlening niet binnen de in artikel 11 ASV Stede Broec gestelde termijn is ingediend, besluit het college deze aanvraag buiten behandeling te laten;</text:p>
                  </text:list-item>
                  <text:list-item text:style-override="id1-3-2-2-2-6-2-3">
                    <text:number>2.</text:number>
                    <text:p text:style-name="al">Het besluit als bedoeld in lid 1 wordt pas genomen nadat er 7 dagen coulance in acht zijn genomen als gevolg van bijvoorbeeld problematieken in de postbezorging;</text:p>
                  </text:list-item>
                  <text:list-item text:style-override="id1-3-2-2-2-6-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2-6-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2-6-3" text:style-name="artikel">
                <text:p text:style-name="artikel_kop_titel"><text:span text:style-name="artikel_kop_label">Artikel</text:span> <text:span text:style-name="artikel_kop_nr">2</text:span> Uitgangspunten voor jaarlijkse vaststelling hoogte grondslagen</text:p>
                <text:list text:style-name="id1-3-2-2-2-6-3-2">
                  <text:list-item text:style-override="id1-3-2-2-2-6-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2-6-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2-6-3-4">
                    <text:number>3.</text:number>
                    <text:p text:style-name="al">Het college kan afwijken van de uitgangspunten zoals genoemd in lid 1 en 2.</text:p>
                  </text:list-item>
                </text:list>
              </text:section>
              <text:section text:name="artikel_id1-3-2-2-2-6-4" text:style-name="artikel">
                <text:p text:style-name="artikel_kop_titel"><text:span text:style-name="artikel_kop_label">Artikel</text:span> <text:span text:style-name="artikel_kop_nr">3</text:span> Overgangsbepaling</text:p>
                <text:p text:style-name="al">De uiterste datum van het indienen van een aanvraag om een structurele subsidie voor 2020 zoals genoemd in artikel 6 van de Algemene subsidieverordening Stede Broec 2013, wordt in het kader van het overgangsrecht, verschoven van 1 juni 2019 naar 1 oktober 2019 en sluit daarmee aan op de nieuwe uiterste indieningstermijn vanaf 1 januari 2020.</text:p>
              </text:section>
              <text:section text:name="artikel_id1-3-2-2-2-6-5" text:style-name="artikel">
                <text:p text:style-name="artikel_kop_titel"><text:span text:style-name="artikel_kop_label">Artikel</text:span> <text:span text:style-name="artikel_kop_nr">4</text:span> Inwerkingtreding</text:p>
                <text:list text:style-name="id1-3-2-2-2-6-5-2">
                  <text:list-item text:style-override="id1-3-2-2-2-6-5-2">
                    <text:number>1.</text:number>
                    <text:p text:style-name="al">Deze subsidieregeling treedt in werking op 1 januari 2020.</text:p>
                  </text:list-item>
                  <text:list-item text:style-override="id1-3-2-2-2-6-5-3">
                    <text:number>2.</text:number>
                    <text:p text:style-name="al">De Nota Beleidsregels Sport en Welzijn 2005 wordt per 1 januari 2020 ingetrokken.</text:p>
                  </text:list-item>
                </text:list>
                <text:p text:style-name="tussenkopvet">Referentiedocumenten Subsidieregeling 1</text:p>
                <text:list text:style-name="id1-3-2-2-2-6-5-5">
                  <text:list-item text:style-override="id1-3-2-2-2-6-5-5-1">
                    <text:number>-</text:number>
                    <text:p text:style-name="al">
                    <text:span text:style-name="nadrukcur">Algemene subsidie verordening gemeente Stede Broec 2017</text:span>
                  </text:p>
                  </text:list-item>
                  <text:list-item text:style-override="id1-3-2-2-2-6-5-5-2">
                    <text:number>-</text:number>
                    <text:p text:style-name="al">
                    <text:span text:style-name="nadrukcur">Beleidskader Subsidieverstrekking gemeente Stede Broec 2017</text:span>
                  </text:p>
                  </text:list-item>
                  <text:list-item text:style-override="id1-3-2-2-2-6-5-5-3">
                    <text:number>-</text:number>
                    <text:p text:style-name="al">
                    <text:span text:style-name="nadrukcur">Lokaal Uitvoeringsplan Alcohol en Drugs</text:span>
                  </text:p>
                  </text:list-item>
                  <text:list-item text:style-override="id1-3-2-2-2-6-5-5-4">
                    <text:number>-</text:number>
                    <text:p text:style-name="al">
                    <text:span text:style-name="nadrukcur">Notitie Dorpshuizen en Sociaal- Culturele Instellingen Stede Broec</text:span>
                  </text:p>
                  </text:list-item>
                </text:list>
              </text:section>
            </text:section>
            <text:p text:style-name="hoofdstuk_bottom"/>
          </text:section>
          <text:section text:name="hoofdstuk_id1-3-2-2-3" text:style-name="hoofdstuk">
            <text:p text:style-name="hoofdstuk_kop">SUBSIDIEREGELING 2: ZORG</text:p>
            <text:section text:name="structuurtekst_id1-3-2-2-3-2" text:style-name="structuurtekst">
              <text:p text:style-name="tussenkopvetcur">Maatschappelijk effect</text:p>
              <text:p text:style-name="al">
              <text:span text:style-name="nadrukcur">In Stede Broec is iedereen in staat om op eigen kracht of met (tijdelijke) zorg en ondersteuning deel te nemen aan de samenleving.</text:span>
            </text:p>
              <text:p text:style-name="al">
              <text:span text:style-name="nadrukcur">In Stede Broec is iedereen verantwoordelijk voor het eigen welbevinden, houdt rekening met elkaar en levert een actieve bijdrage aan de samenleving. Mensen voelen zich verantwoordelijk voor de eigen woon- en leefomgeving.</text:span>
            </text:p>
            </text:section>
            <text:section text:name="artikel_id1-3-2-2-3-3" text:style-name="artikel">
              <text:p text:style-name="artikel_kop_titel"><text:span text:style-name="artikel_kop_label">Artikel</text:span> <text:span text:style-name="artikel_kop_nr">1</text:span> Algemene bepaling</text:p>
              <text:p text:style-name="al">Deze regeling is een nadere uitwerking van de Algemene subsidieverordening Stede Broec 2017.</text:p>
            </text:section>
            <text:section text:name="artikel_id1-3-2-2-3-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3-4-3">
                <text:list-item text:style-override="id1-3-2-2-3-4-3-1">
                  <text:number>-</text:number>
                  <text:p text:style-name="al">Het aanbieden van diensten ter bevordering van het algemeen welzijn van de inwoners van Stede Broec.</text:p>
                </text:list-item>
                <text:list-item text:style-override="id1-3-2-2-3-4-3-2">
                  <text:number>-</text:number>
                  <text:p text:style-name="al">Het behouden en verbeteren van het aanbod en de kwaliteit van de voorzieningen op het terrein van maatschappelijke dienstverlening die gericht zijn op de inwoners van Stede Broec.</text:p>
                </text:list-item>
                <text:list-item text:style-override="id1-3-2-2-3-4-3-3">
                  <text:number>-</text:number>
                  <text:p text:style-name="al">Het scheppen van voorwaarden voor toegankelijke en betaalbare activiteiten op het terrein van de maatschappelijke dienstverlening.</text:p>
                </text:list-item>
              </text:list>
            </text:section>
            <text:section text:name="artikel_id1-3-2-2-3-5" text:style-name="artikel">
              <text:p text:style-name="artikel_kop_titel"><text:span text:style-name="artikel_kop_label">Artikel</text:span> <text:span text:style-name="artikel_kop_nr">3</text:span> Subsidievoorwaarden</text:p>
              <text:list text:style-name="id1-3-2-2-3-5-2">
                <text:list-item text:style-override="id1-3-2-2-3-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3-5-3">
                  <text:number>2.</text:number>
                  <text:p text:style-name="al">De instelling moet gevestigd zijn in de gemeente Stede Broec en de helft van de leden dient woonachtig te zijn in de gemeente Stede Broec.</text:p>
                </text:list-item>
                <text:list-item text:style-override="id1-3-2-2-3-5-4">
                  <text:number>3.</text:number>
                  <text:p text:style-name="al">Een instelling die niet gevestigd is in de gemeente Stede Broec, kan voor subsidie in aanmerking komen als haar activiteiten gericht zijn op de inwoners van de gemeente Stede Broec.</text:p>
                </text:list-item>
              </text:list>
            </text:section>
            <text:section text:name="artikel_id1-3-2-2-3-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en contributie verschuldigd zijn aan de instelling.</text:p>
            </text:section>
            <text:section text:name="artikel_id1-3-2-2-3-7" text:style-name="artikel">
              <text:p text:style-name="artikel_kop_titel"><text:span text:style-name="artikel_kop_label">Artikel</text:span> <text:span text:style-name="artikel_kop_nr">5</text:span> Subsidieplafond</text:p>
              <text:p text:style-name="al">Het subsidieplafond van deze regeling is <text:span text:style-name="nadrukvet">€ 1.199.105</text:span> onder voorbehoud van goedkeuring van door de raad. Het definitieve subsidieplafond wordt jaarlijks (uiterlijk) in november bepaald door de vaststelling van de gemeentebegroting voor het volgende jaar.</text:p>
            </text:section>
            <text:section text:name="artikel_id1-3-2-2-3-8" text:style-name="artikel">
              <text:p text:style-name="artikel_kop_titel"><text:span text:style-name="artikel_kop_label">Artikel</text:span> <text:span text:style-name="artikel_kop_nr">6</text:span> Activiteitensubsidie</text:p>
              <text:p text:style-name="al">Voor de berekening van de jaarlijkse activiteitensubsidies gelden de volgende bedragen:</text:p>
              <text:list text:style-name="id1-3-2-2-3-8-3">
                <text:list-item text:style-override="id1-3-2-2-3-8-3-1">
                  <text:number>1.</text:number>
                  <text:p text:style-name="al">aan Stichting MEE&amp; de Wering een jaarlijkse activiteitensubsidie voor mantelzorgondersteuning van € 10.000;</text:p>
                </text:list-item>
                <text:list-item text:style-override="id1-3-2-2-3-8-3-2">
                  <text:number>2.</text:number>
                  <text:p text:style-name="al">aan Stichting Autisme Café Stede Broec een activiteitensubsidie van € 2.500,00;</text:p>
                </text:list-item>
                <text:list-item text:style-override="id1-3-2-2-3-8-3-3">
                  <text:number>3.</text:number>
                  <text:p text:style-name="al">een subsidie van € 900,00 voor Inloophuis Pisa;</text:p>
                </text:list-item>
                <text:list-item text:style-override="id1-3-2-2-3-8-3-4">
                  <text:number>4.</text:number>
                  <text:p text:style-name="al">een subsidie van € 1500,00 aan GGZ NHN voor preventieactiviteiten.</text:p>
                </text:list-item>
                <text:list-item text:style-override="id1-3-2-2-3-8-3-5">
                  <text:number>5.</text:number>
                  <text:p text:style-name="al">een subsidie van € 6.000,00 voor de GGZ NHN voor het geven van KOPP-cursussen met als doel het voorkomen van ernstige psychische problemen bij kinderen en jongeren als gevolg van psychische en/of verslavingsproblemen van één of beide ouder(s).</text:p>
                </text:list-item>
              </text:list>
            </text:section>
            <text:section text:name="artikel_id1-3-2-2-3-9" text:style-name="artikel">
              <text:p text:style-name="artikel_kop_titel"><text:span text:style-name="artikel_kop_label">Artikel</text:span> <text:span text:style-name="artikel_kop_nr">7</text:span> Budgetsubsidie</text:p>
              <text:list text:style-name="id1-3-2-2-3-9-2">
                <text:list-item text:style-override="id1-3-2-2-3-9-2">
                  <text:number>1.</text:number>
                  <text:p text:style-name="al">Aan de volgende instelling wordt op basis van de Algemene Subsidieverordening Stede Broec 2017 een budgetsubsidie beschikbaar gesteld en worden bij beschikking specifieke verplichtingen en prestatieafspraken aan de instelling opgelegd:</text:p>
                  <text:p><draw:frame draw:style-name="lidiv"><draw:text-box ofo:max-width="15.3cm" ofo:min-height="1cm" ofo:min-width="5cm"><text:section text:name="table_id1-3-2-2-3-9-2-3" text:style-name="table"><text:p text:style-name="table_top"/>
                <table:table table:style-name="tgroup">
                  <table:table-column table:style-name="id1-3-2-2-3-9-2-3-1-1"/>
                  <table:table-column table:style-name="id1-3-2-2-3-9-2-3-1-2"/>
                  <table:table-column table:style-name="id1-3-2-2-3-9-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ichting Welzijn Stede Broec</text:p>
                      </table:table-cell>
                      <table:table-cell table:style-name="entry" table:number-rows-spanned="1" table:number-columns-spanned="1">
                        <text:p text:style-name="table_al"> € 370.69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ichting Welzijn gebiedsteam WMO</text:p>
                      </table:table-cell>
                      <table:table-cell table:style-name="entry" table:number-rows-spanned="1" table:number-columns-spanned="1">
                        <text:p text:style-name="table_al"> € 355.55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ichting Welzijn gebiedsteam Jeugd</text:p>
                      </table:table-cell>
                      <table:table-cell table:style-name="entry" table:number-rows-spanned="1" table:number-columns-spanned="1">
                        <text:p text:style-name="table_al"> € 355.55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ichting Welzijn Stede Broec (SMW)</text:p>
                      </table:table-cell>
                      <table:table-cell table:style-name="entry" table:number-rows-spanned="1" table:number-columns-spanned="1">
                        <text:p text:style-name="table_al">
                          <text:span text:style-name="nadrukondlijn">€ 96.40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78.205,00</text:span>
                        </text:p>
                      </table:table-cell>
                    </table:table-row>
                  
                </table:table>
              <text:p text:style-name="table_bottom"/></text:section></draw:text-box></draw:frame></text:p>
                </text:list-item>
              </text:list>
            </text:section>
            <text:section text:name="artikel_id1-3-2-2-3-10" text:style-name="artikel">
              <text:p text:style-name="artikel_kop_titel"><text:span text:style-name="artikel_kop_label">Artikel</text:span> <text:span text:style-name="artikel_kop_nr">8</text:span> Buiten behandeling stellen van de subsidieaanvraag</text:p>
              <text:list text:style-name="id1-3-2-2-3-10-2">
                <text:list-item text:style-override="id1-3-2-2-3-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3-10-3">
                  <text:number>2.</text:number>
                  <text:p text:style-name="al">Het besluit als bedoeld in lid 1 wordt pas genomen nadat er 7 dagen coulance in acht zijn genomen als gevolg van bijvoorbeeld problematieken in de postbezorging;</text:p>
                </text:list-item>
                <text:list-item text:style-override="id1-3-2-2-3-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3-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3-11" text:style-name="artikel">
              <text:p text:style-name="artikel_kop_titel"><text:span text:style-name="artikel_kop_label">Artikel</text:span> <text:span text:style-name="artikel_kop_nr">9</text:span> Uitgangspunten voor jaarlijkse vaststelling hoogte grondslagen</text:p>
              <text:list text:style-name="id1-3-2-2-3-11-2">
                <text:list-item text:style-override="id1-3-2-2-3-11-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3-11-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3-11-4">
                  <text:number>3.</text:number>
                  <text:p text:style-name="al">Het college kan afwijken van de uitgangspunten zoals genoemd in lid 1 en 2.</text:p>
                </text:list-item>
              </text:list>
            </text:section>
            <text:section text:name="artikel_id1-3-2-2-3-12" text:style-name="artikel">
              <text:p text:style-name="artikel_kop_titel"><text:span text:style-name="artikel_kop_label">Artikel</text:span> <text:span text:style-name="artikel_kop_nr">10</text:span> Overgangsbepaling</text:p>
              <text:p text:style-name="al">De uiterste datum van het indienen van een aanvraag om een structurele subsidie voor 2020 zoals genoemd in artikel 6 van de Algemene subsidieverordening Stede Broec 2013, wordt in het kader van het overgangsrecht, verschoven van 1 juni 2019 naar 1 oktober 2019 en sluit daarmee aan op de nieuwe uiterste indieningstermijn vanaf 1 januari 2020.</text:p>
            </text:section>
            <text:section text:name="artikel_id1-3-2-2-3-13" text:style-name="artikel">
              <text:p text:style-name="artikel_kop_titel"><text:span text:style-name="artikel_kop_label">Artikel</text:span> <text:span text:style-name="artikel_kop_nr"> 11 </text:span> Inwerkingtreding</text:p>
              <text:list text:style-name="id1-3-2-2-3-13-2">
                <text:list-item text:style-override="id1-3-2-2-3-13-2">
                  <text:number> 1. </text:number>
                  <text:p text:style-name="al">Deze subsidieregeling treedt in werking op 1 januari 2020.</text:p>
                </text:list-item>
                <text:list-item text:style-override="id1-3-2-2-3-13-3">
                  <text:number> 2. </text:number>
                  <text:p text:style-name="al">De Nota beleidsregels sport en welzijn 2005 wordt ingetrokken per 1 januari 2020.</text:p>
                </text:list-item>
              </text:list>
              <text:p text:style-name="tussenkopvet">Referentiedocumenten Subsidieregeling 2</text:p>
              <text:list text:style-name="id1-3-2-2-3-13-5">
                <text:list-item text:style-override="id1-3-2-2-3-13-5-1">
                  <text:number>-</text:number>
                  <text:p text:style-name="al">Algemene subsidie verordening gemeente Stede Broec 2017;</text:p>
                </text:list-item>
                <text:list-item text:style-override="id1-3-2-2-3-13-5-2">
                  <text:number>-</text:number>
                  <text:p text:style-name="al">Beleidskader Subsidieverstrekking Stede Broec 2017.</text:p>
                </text:list-item>
              </text:list>
            </text:section>
            <text:p text:style-name="hoofdstuk_bottom"/>
          </text:section>
          <text:section text:name="hoofdstuk_id1-3-2-2-4" text:style-name="hoofdstuk">
            <text:p text:style-name="hoofdstuk_kop">SUBSIDIEREGELING 3 ONDERWIJS</text:p>
            <text:section text:name="structuurtekst_id1-3-2-2-4-2" text:style-name="structuurtekst">
              <text:p text:style-name="tussenkopvetcur">
              <text:span text:style-name="nadrukondlijn">Maatschappelijk effect</text:span>
            </text:p>
              <text:p text:style-name="al">
              <text:span text:style-name="nadrukcur">In Stede Broec groeit iedereen op een gezonde manier op tot volwassenheid, met voldoende mogelijkheden om talenten te ontdekken en ontwikkelen.</text:span>
            </text:p>
              <text:p text:style-name="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ext:p text:style-name="al"/>
            </text:section>
            <text:section text:name="paragraaf_id1-3-2-2-4-3" text:style-name="paragraaf">
              <text:p text:style-name="paragraaf_kop"><text:span text:style-name="label">HOOFDSTUK</text:span> <text:span text:style-name="nr">3.1:</text:span> Onderwijsbegeleiding</text:p>
              <text:section text:name="artikel_id1-3-2-2-4-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2018.</text:p>
              </text:section>
              <text:section text:name="artikel_id1-3-2-2-4-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4-3-3-3">
                  <text:list-item text:style-override="id1-3-2-2-4-3-3-3-1">
                    <text:number>-</text:number>
                    <text:p text:style-name="al">Kinderen krijgen op locatie passende hulp en ondersteuning;</text:p>
                  </text:list-item>
                  <text:list-item text:style-override="id1-3-2-2-4-3-3-3-2">
                    <text:number>-</text:number>
                    <text:p text:style-name="al">Scholen bieden een ‘passend’ onderwijsaanbod aan leerlingen met een extra ondersteuningsbehoefte;</text:p>
                  </text:list-item>
                  <text:list-item text:style-override="id1-3-2-2-4-3-3-3-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4-3-4" text:style-name="artikel">
                <text:p text:style-name="artikel_kop_titel"><text:span text:style-name="artikel_kop_label">Artikel</text:span> <text:span text:style-name="artikel_kop_nr">3</text:span> Subsidievoorwaarden</text:p>
                <text:list text:style-name="id1-3-2-2-4-3-4-2">
                  <text:list-item text:style-override="id1-3-2-2-4-3-4-2">
                    <text:number>1.</text:number>
                    <text:p text:style-name="al">De inzet van gemeentelijke middelen dient een bijdrage te leveren aan de goede samenhang en integrale aanpak tussen jeugdzorg en passend onderwijs;</text:p>
                  </text:list-item>
                  <text:list-item text:style-override="id1-3-2-2-4-3-4-3">
                    <text:number>2.</text:number>
                    <text:p text:style-name="al">Voor het inzetten van de benodigde onderzoekexpertise en capaciteit wordt zo mogelijk aangesloten bij de expertise die al aanwezig is in het gebiedsteam van de Stichting Welzijn Stede Broec;</text:p>
                  </text:list-item>
                  <text:list-item text:style-override="id1-3-2-2-4-3-4-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4-3-5" text:style-name="artikel">
                <text:p text:style-name="artikel_kop_titel"><text:span text:style-name="artikel_kop_label">Artikel</text:span> <text:span text:style-name="artikel_kop_nr">5</text:span> Subsidieplafond</text:p>
                <text:p text:style-name="al">Het subsidieplafond is <text:span text:style-name="nadrukvet">€ 57.500</text:span> onder voorbehoud van goedkeuring van door de raad. Het definitieve subsidieplafond wordt jaarlijks (uiterlijk) in november bepaald door de vaststelling van de gemeentebegroting voor het volgende jaar.</text:p>
              </text:section>
              <text:section text:name="artikel_id1-3-2-2-4-3-6" text:style-name="artikel">
                <text:p text:style-name="artikel_kop_titel"><text:span text:style-name="artikel_kop_label">Artikel</text:span> <text:span text:style-name="artikel_kop_nr">6</text:span> Budgetsubsidie</text:p>
                <text:p text:style-name="al">Aan de volgende instellingen wordt op basis van de Algemene Subsidieverordening Stede Broec 2017 een <text:span text:style-name="nadrukondlijn">budgetsubsidie</text:span> beschikbaar gesteld en worden bij beschikking specifieke verplichtingen en prestatieafspraken aan de instellingen opgelegd:</text:p>
                <text:list text:style-name="id1-3-2-2-4-3-6-3">
                  <text:list-item text:style-override="id1-3-2-2-4-3-6-3-1">
                    <text:number>1.</text:number>
                    <text:p text:style-name="al">Voor onderwijsbegeleiding een budget beschikbaar te stellen van € 57.500 en kan worden aangevraagd door het Samenwerkingsverband De Westfriese Knoop. Per leerling (ingeschreven op 1 oktober bij DUO) wordt een bedrag van € 25,00 beschikbaar gesteld;</text:p>
                  </text:list-item>
                </text:list>
              </text:section>
            </text:section>
            <text:section text:name="paragraaf_id1-3-2-2-4-4" text:style-name="paragraaf">
              <text:p text:style-name="paragraaf_kop"><text:span text:style-name="label">HOOFDSTUK</text:span> <text:span text:style-name="nr">3.2</text:span> Overige bepalingen</text:p>
              <text:section text:name="artikel_id1-3-2-2-4-4-2" text:style-name="artikel">
                <text:p text:style-name="artikel_kop_titel"><text:span text:style-name="artikel_kop_label">Artikel</text:span> <text:span text:style-name="artikel_kop_nr">1</text:span> Buiten behandeling stellen van de subsidieaanvraag</text:p>
                <text:list text:style-name="id1-3-2-2-4-4-2-2">
                  <text:list-item text:style-override="id1-3-2-2-4-4-2-2">
                    <text:number>1.</text:number>
                    <text:p text:style-name="al">Indien een aanvraag tot subsidieverlening niet binnen de in artikel 11 ASV Stede Broec gestelde termijn is ingediend, besluit het college deze aanvraag buiten behandeling te laten;</text:p>
                  </text:list-item>
                  <text:list-item text:style-override="id1-3-2-2-4-4-2-3">
                    <text:number>2.</text:number>
                    <text:p text:style-name="al">Het besluit als bedoeld in lid 1 wordt pas genomen nadat er 7 dagen coulance in acht zijn genomen als gevolg van bijvoorbeeld problematieken in de postbezorging;</text:p>
                  </text:list-item>
                  <text:list-item text:style-override="id1-3-2-2-4-4-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4-4-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4-4-3" text:style-name="artikel">
                <text:p text:style-name="artikel_kop_titel"><text:span text:style-name="artikel_kop_label">Artikel</text:span> <text:span text:style-name="artikel_kop_nr">2</text:span> Uitgangspunten voor jaarlijkse vaststelling hoogte grondslagen</text:p>
                <text:list text:style-name="id1-3-2-2-4-4-3-2">
                  <text:list-item text:style-override="id1-3-2-2-4-4-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4-4-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4-4-3-4">
                    <text:number>3.</text:number>
                    <text:p text:style-name="al">Het college kan afwijken van de uitgangspunten zoals genoemd in lid 1 en 2.</text:p>
                  </text:list-item>
                </text:list>
              </text:section>
              <text:section text:name="artikel_id1-3-2-2-4-4-4" text:style-name="artikel">
                <text:p text:style-name="artikel_kop_titel"><text:span text:style-name="artikel_kop_label">Artikel</text:span> <text:span text:style-name="artikel_kop_nr">3</text:span> Overgangsbepaling</text:p>
                <text:p text:style-name="al">De uiterste datum van het indienen van een aanvraag om een structurele subsidie voor 2020 zoals genoemd in artikel 6 van de Algemene subsidieverordening Stede Broec 2013, wordt in het kader van het overgangsrecht, verschoven van 1 juni 2019 naar 1 oktober 2019 en sluit daarmee aan op de nieuwe uiterste indieningstermijn vanaf 1 januari 2020.</text:p>
              </text:section>
              <text:section text:name="artikel_id1-3-2-2-4-4-5" text:style-name="artikel">
                <text:p text:style-name="artikel_kop_titel"><text:span text:style-name="artikel_kop_label">Artikel</text:span> <text:span text:style-name="artikel_kop_nr">4</text:span> Inwerkingtreding</text:p>
                <text:list text:style-name="id1-3-2-2-4-4-5-2">
                  <text:list-item text:style-override="id1-3-2-2-4-4-5-2">
                    <text:number>1.</text:number>
                    <text:p text:style-name="al">Deze subsidieregeling treedt in werking op 1 januari 2020.</text:p>
                  </text:list-item>
                  <text:list-item text:style-override="id1-3-2-2-4-4-5-3">
                    <text:number>2.</text:number>
                    <text:p text:style-name="al">De Nota beleidsregels sport en welzijn 2005 wordt ingetrokken</text:p>
                  </text:list-item>
                </text:list>
                <text:p text:style-name="tussenkopvet">Referentiedocumenten Subsidieregeling 3</text:p>
                <text:list text:style-name="id1-3-2-2-4-4-5-5">
                  <text:list-item text:style-override="id1-3-2-2-4-4-5-5-1">
                    <text:number>-</text:number>
                    <text:p text:style-name="al">Algemene subsidie verordening gemeente Stede Broec 2017;</text:p>
                  </text:list-item>
                  <text:list-item text:style-override="id1-3-2-2-4-4-5-5-2">
                    <text:number>-</text:number>
                    <text:p text:style-name="al">Beleidskader Subsidieverstrekking Stede Broec 2017.</text:p>
                  </text:list-item>
                </text:list>
              </text:section>
            </text:section>
            <text:p text:style-name="hoofdstuk_bottom"/>
          </text:section>
          <text:section text:name="hoofdstuk_id1-3-2-2-5" text:style-name="hoofdstuk">
            <text:p text:style-name="hoofdstuk_kop">SUBSIDIEREGELING 4 SPORT EN RECREATIE</text:p>
            <text:section text:name="structuurtekst_id1-3-2-2-5-2" text:style-name="structuurtekst">
              <text:p text:style-name="tussenkopvetcur">
              <text:span text:style-name="nadrukondlijn">Maatschappelijk effect</text:span>
            </text:p>
              <text:p text:style-name="al">
              <text:span text:style-name="nadrukcur">In Stede Broec zijn alle inwoners verantwoordelijk voor haar eigen welbevinden en het welbevinden van anderen. Inwoners houden rekening met elkaar en leveren een actieve bijdrage aan de samenleving. Mensen voelen zich verantwoordelijk voor de eigen woon- en leefomgeving. Stede Broec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span>
            </text:p>
              <text:p text:style-name="al"/>
            </text:section>
            <text:section text:name="paragraaf_id1-3-2-2-5-3" text:style-name="paragraaf">
              <text:p text:style-name="paragraaf_kop"><text:span text:style-name="label">HOOFDSTUK</text:span> <text:span text:style-name="nr">4.1</text:span> Sport</text:p>
              <text:section text:name="artikel_id1-3-2-2-5-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8.</text:p>
              </text:section>
              <text:section text:name="artikel_id1-3-2-2-5-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5-3-3-3">
                  <text:list-item text:style-override="id1-3-2-2-5-3-3-3-1">
                    <text:number>-</text:number>
                    <text:p text:style-name="al">Het bevorderen van sportdeelname van inwoners van Stede Broec in het algemeen en van de doelgroepen jeugd, ouderen en gehandicapten in het bijzonder.</text:p>
                  </text:list-item>
                  <text:list-item text:style-override="id1-3-2-2-5-3-3-3-2">
                    <text:number>-</text:number>
                    <text:p text:style-name="al">Het behouden en verbeteren van het aanbod en de kwaliteit van sportactiviteiten.</text:p>
                  </text:list-item>
                  <text:list-item text:style-override="id1-3-2-2-5-3-3-3-3">
                    <text:number>-</text:number>
                    <text:p text:style-name="al">Het stimuleren van sportieve en recreatieve activiteiten.</text:p>
                  </text:list-item>
                  <text:list-item text:style-override="id1-3-2-2-5-3-3-3-4">
                    <text:number>-</text:number>
                    <text:p text:style-name="al">Het scheppen van voorwaarden voor toegankelijke en betaalbare sportactiviteiten.</text:p>
                  </text:list-item>
                </text:list>
              </text:section>
              <text:section text:name="artikel_id1-3-2-2-5-3-4" text:style-name="artikel">
                <text:p text:style-name="artikel_kop_titel"><text:span text:style-name="artikel_kop_label">Artikel</text:span> <text:span text:style-name="artikel_kop_nr">3</text:span> Subsidievoorwaarden</text:p>
                <text:list text:style-name="id1-3-2-2-5-3-4-2">
                  <text:list-item text:style-override="id1-3-2-2-5-3-4-2">
                    <text:number>1.</text:number>
                    <text:p text:style-name="al">Voor een subsidie komen in aanmerking organisaties met een laagdrempelig aanbod en die redelijkerwijs voor iedereen toegankelijk zijn en die zich ten doel stellen om zonder winstoogmerk gereglementeerde gedurende het hele sportseizoen sportactiviteiten te organiseren in Stede Broec, die bijdragen aan de in artikel 2 genoemde doelstellingen.</text:p>
                  </text:list-item>
                  <text:list-item text:style-override="id1-3-2-2-5-3-4-3">
                    <text:number>2.</text:number>
                    <text:p text:style-name="al">De organisatie moet gevestigd zijn in de gemeente Stede Broec en de helft van het totaal aantal leden dient woonachtig te zijn in de gemeente Stede Broec;</text:p>
                  </text:list-item>
                  <text:list-item text:style-override="id1-3-2-2-5-3-4-4">
                    <text:number>3.</text:number>
                    <text:p text:style-name="al">Om voor subsidie in aanmerking te komen, moet een organisatie een redelijke eigen bijdrage vragen aan de leden. Een redelijke bijdrage is:</text:p>
                    <text:list text:style-name="id1-3-2-2-5-3-4-4-3">
                      <text:list-item text:style-override="id1-3-2-2-5-3-4-4-3-1">
                        <text:number>-</text:number>
                        <text:p text:style-name="al">minimaal € 50,- per jaar voor leden tot 18 jaar en voor leden van 65 jaar en ouder;</text:p>
                      </text:list-item>
                      <text:list-item text:style-override="id1-3-2-2-5-3-4-4-3-2">
                        <text:number>-</text:number>
                        <text:p text:style-name="al">minimaal € 90,- per jaar voor leden van 18 jaar en ouder en jonger dan 65 jaar.</text:p>
                      </text:list-item>
                    </text:list>
                  </text:list-item>
                  <text:list-item text:style-override="id1-3-2-2-5-3-4-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5-3-4-6">
                    <text:number>5.</text:number>
                    <text:p text:style-name="al">De organisatie moet aangesloten zijn bij een overeenkomstige landelijke, provinciale of regionale bond (erkend door het NOC*NSF).</text:p>
                  </text:list-item>
                </text:list>
              </text:section>
              <text:section text:name="artikel_id1-3-2-2-5-3-5" text:style-name="artikel">
                <text:p text:style-name="artikel_kop_titel"><text:span text:style-name="artikel_kop_label">Artikel</text:span> <text:span text:style-name="artikel_kop_nr">4</text:span> Leden</text:p>
                <text:list text:style-name="id1-3-2-2-5-3-5-2">
                  <text:list-item text:style-override="id1-3-2-2-5-3-5-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5-3-5-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5-3-5-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5-3-6" text:style-name="artikel">
                <text:p text:style-name="artikel_kop_titel"><text:span text:style-name="artikel_kop_label">Artikel</text:span> <text:span text:style-name="artikel_kop_nr">5</text:span> Subsidieplafond</text:p>
                <text:p text:style-name="al">Het subsidieplafond voor dit hoofdstuk <text:span text:style-name="nadrukvet">€ 68.595</text:span> onder voorbehoud van goedkeuring van door de raad. Het definitieve subsidieplafond wordt jaarlijks (uiterlijk) in november bepaald door de vaststelling van de gemeentebegroting voor het volgende jaar.</text:p>
              </text:section>
              <text:section text:name="artikel_id1-3-2-2-5-3-7" text:style-name="artikel">
                <text:p text:style-name="artikel_kop_titel"><text:span text:style-name="artikel_kop_label">Artikel</text:span> <text:span text:style-name="artikel_kop_nr">6</text:span> Activiteitensubsidies</text:p>
                <text:list text:style-name="id1-3-2-2-5-3-7-2">
                  <text:list-item text:style-override="id1-3-2-2-5-3-7-2">
                    <text:number>1.</text:number>
                    <text:p text:style-name="al">Voor de berekening van de activiteitensubsidie gelden de volgende bedragen:</text:p>
                    <text:list text:style-name="id1-3-2-2-5-3-7-2-3">
                      <text:list-item text:style-override="id1-3-2-2-5-3-7-2-3-1">
                        <text:number>a.</text:number>
                        <text:p text:style-name="al">een bedrag van € 20,00 per lid voor de beoefening van een binnen- of buitensport tot een maximum van € 5.000,00 per vereniging (deelsubsidieplafond € 57.000).</text:p>
                      </text:list-item>
                      <text:list-item text:style-override="id1-3-2-2-5-3-7-2-3-2">
                        <text:number>b.</text:number>
                        <text:p text:style-name="al">Schaakverenigingen, biljartverenigingen, hengelsportverenigingen, kolfverenigingen, jeu de boules verenigingen, bridgeclubs en zwemclubs komen in aanmerking voor een vaste subsidie van € 225,00 per jaar onder de verplichting dat er per jaar tenminste 1 toernooi wordt georganiseerd (deelsubsidieplafond € 2.250,00);</text:p>
                      </text:list-item>
                      <text:list-item text:style-override="id1-3-2-2-5-3-7-2-3-3">
                        <text:number>c.</text:number>
                        <text:p text:style-name="al">een vast bedrag van € 225,00 voor iedere ijsclub per dorpskern onder de verplichting dat er jaarlijks ten minste 1 schaatsactiviteit wordt georganiseerd (deelsubsidieplafond € 675,00);</text:p>
                      </text:list-item>
                      <text:list-item text:style-override="id1-3-2-2-5-3-7-2-3-4">
                        <text:number>d.</text:number>
                        <text:p text:style-name="al">Als door de hoeveelheid aanvragen het maximale bedrag onder dit artikel overschreden wordt, zal het normbedrag naar beneden worden bijgesteld tot het maximum bedrag niet meer overschreden wordt.</text:p>
                      </text:list-item>
                    </text:list>
                  </text:list-item>
                  <text:list-item text:style-override="id1-3-2-2-5-3-7-3">
                    <text:number>2.</text:number>
                    <text:p text:style-name="al">Voor de organisatie van toernooien, sportevenementen en/of sportondersteuning activiteiten worden de volgende activiteitensubsidie verleend met de volgende grondslagen:</text:p>
                    <text:list text:style-name="id1-3-2-2-5-3-7-3-3">
                      <text:list-item text:style-override="id1-3-2-2-5-3-7-3-3-1">
                        <text:number>a.</text:number>
                        <text:p text:style-name="al">een subsidie van maximaal € 500,00 voor de organisatie de Schoolvoetbalcompetitie;</text:p>
                      </text:list-item>
                      <text:list-item text:style-override="id1-3-2-2-5-3-7-3-3-2">
                        <text:number>b.</text:number>
                        <text:p text:style-name="al">een bedrag van maximaal € 1000,00 voor de organisatie van de West-Friese Sportverkiezingen;</text:p>
                      </text:list-item>
                      <text:list-item text:style-override="id1-3-2-2-5-3-7-3-3-3">
                        <text:number>c.</text:number>
                        <text:p text:style-name="al">een subsidie van maximaal € 500,00 voor de organisatie gehandicaptensportdag Sportinstuif ’t Bon;</text:p>
                      </text:list-item>
                      <text:list-item text:style-override="id1-3-2-2-5-3-7-3-3-4">
                        <text:number>d.</text:number>
                        <text:p text:style-name="al">een bedrag van € 1.000,00 voor de organisatie van de Fiets4daagse Hoorn e.o. onder de voorwaarde dat een route de 4-daagse ook door de gemeente Stede Broec gaat</text:p>
                      </text:list-item>
                      <text:list-item text:style-override="id1-3-2-2-5-3-7-3-3-5">
                        <text:number>e.</text:number>
                        <text:p text:style-name="al">een bedrag van € 5.670,00 voor Sportservice Noord-Holland voor het versterken van de sportinfrastructuur voor gehandicapten;</text:p>
                      </text:list-item>
                      <text:list-item text:style-override="id1-3-2-2-5-3-7-3-3-6">
                        <text:number>f.</text:number>
                        <text:p text:style-name="al">het West-Fries Atletiek Gala (vervallen).</text:p>
                      </text:list-item>
                      <text:list-item text:style-override="id1-3-2-2-5-3-7-3-3-7">
                        <text:number>g.</text:number>
                        <text:p text:style-name="al">het deelsubsidieplafond van dit lid wordt vastgesteld op € 8.670.</text:p>
                      </text:list-item>
                    </text:list>
                  </text:list-item>
                </text:list>
              </text:section>
            </text:section>
            <text:section text:name="paragraaf_id1-3-2-2-5-4" text:style-name="paragraaf">
              <text:p text:style-name="paragraaf_kop"><text:span text:style-name="label">HOOFDSTUK</text:span> <text:span text:style-name="nr">4.2</text:span> Recreatie</text:p>
              <text:section text:name="artikel_id1-3-2-2-5-4-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5-4-3"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5-4-3-3">
                  <text:list-item text:style-override="id1-3-2-2-5-4-3-3-1">
                    <text:number>-</text:number>
                    <text:p text:style-name="al">Het behouden en verbeteren van het aanbod en de kwaliteit van vormings- en ontwikkelingswerk.</text:p>
                  </text:list-item>
                  <text:list-item text:style-override="id1-3-2-2-5-4-3-3-2">
                    <text:number>-</text:number>
                    <text:p text:style-name="al">Het stimuleren en waarderen van vormings- en ontwikkelingswerk voor de inwoners van Stede Broec.</text:p>
                  </text:list-item>
                  <text:list-item text:style-override="id1-3-2-2-5-4-3-3-3">
                    <text:number>-</text:number>
                    <text:p text:style-name="al">Het scheppen van voorwaarden voor toegankelijke en betaalbare activiteiten op het gebied van vormings- en ontwikkelingswerk.</text:p>
                  </text:list-item>
                </text:list>
              </text:section>
              <text:section text:name="artikel_id1-3-2-2-5-4-4" text:style-name="artikel">
                <text:p text:style-name="artikel_kop_titel"><text:span text:style-name="artikel_kop_label">Artikel</text:span> <text:span text:style-name="artikel_kop_nr">3</text:span> Begripsomschrijving</text:p>
                <text:list text:style-name="id1-3-2-2-5-4-4-2">
                  <text:list-item text:style-override="id1-3-2-2-5-4-4-2">
                    <text:number>1.</text:number>
                    <text:p text:style-name="al">Voor een subsidie komen in aanmerking instellingen die zich ten doel stellen om zonder winstoogmerk activiteiten op het terrein van vormings- en ontwikkelingswerk te organiseren in Stede Broec.</text:p>
                  </text:list-item>
                  <text:list-item text:style-override="id1-3-2-2-5-4-4-3">
                    <text:number>2.</text:number>
                    <text:p text:style-name="al">De instelling moet gevestigd zijn in de gemeente Stede Broec en tenminste tien leden hebben die woonachtig zijn in de gemeente Stede Broec.</text:p>
                  </text:list-item>
                  <text:list-item text:style-override="id1-3-2-2-5-4-4-4">
                    <text:number>3.</text:number>
                    <text:p text:style-name="al">Een instelling die niet gevestigd is in de gemeente Stede Broec en met tenminste 10 Stede Broecse leden, kan voor subsidie in aanmerking komen als haar activiteiten gericht zijn op de inwoners van de gemeente Stede Broec.</text:p>
                  </text:list-item>
                  <text:list-item text:style-override="id1-3-2-2-5-4-4-5">
                    <text:number>4.</text:number>
                    <text:p text:style-name="al">Om voor subsidie in aanmerking te komen, moet een instelling een redelijke eigen bijdrage vragen aan de leden.</text:p>
                  </text:list-item>
                </text:list>
              </text:section>
              <text:section text:name="artikel_id1-3-2-2-5-4-5"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4-6" text:style-name="artikel">
                <text:p text:style-name="artikel_kop_titel"><text:span text:style-name="artikel_kop_label">Artikel</text:span> <text:span text:style-name="artikel_kop_nr">5</text:span> Subsidieplafond</text:p>
                <text:p text:style-name="al">Het subsidieplafond is <text:span text:style-name="nadrukvet">€ 8.200</text:span> onder voorbehoud van goedkeuring van door de raad. Het definitieve subsidieplafond wordt jaarlijks (uiterlijk) in november bepaald door de vaststelling van de gemeentebegroting voor het volgende jaar.</text:p>
              </text:section>
              <text:section text:name="artikel_id1-3-2-2-5-4-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5-4-7-3">
                  <text:list-item text:style-override="id1-3-2-2-5-4-7-3-1">
                    <text:number>1.</text:number>
                    <text:p text:style-name="al">een vast bedrag van € 950,00 voor IVN Natuur Educatie afdeling West-Friesland;</text:p>
                  </text:list-item>
                  <text:list-item text:style-override="id1-3-2-2-5-4-7-3-2">
                    <text:number>2.</text:number>
                    <text:p text:style-name="al">een vast bedrag van € 4.750,00 aan Stichting Park de Woid voor de activiteiten rondom het onderhoud van Kinderboerderij en park De Woid</text:p>
                  </text:list-item>
                  <text:list-item text:style-override="id1-3-2-2-5-4-7-3-3">
                    <text:number>3.</text:number>
                    <text:p text:style-name="al">Stichting Algemeen Belang Lutjebroek (vervallen);</text:p>
                  </text:list-item>
                  <text:list-item text:style-override="id1-3-2-2-5-4-7-3-4">
                    <text:number>4.</text:number>
                    <text:p text:style-name="al">een subsidie van maximaal € 2.500, 00 voor de organisatie van de Open Dag Waterrecreatie onder de verplichting dat er ter minste 5 verenigingen aan deelnemen;</text:p>
                  </text:list-item>
                </text:list>
              </text:section>
            </text:section>
            <text:section text:name="paragraaf_id1-3-2-2-5-5" text:style-name="paragraaf">
              <text:p text:style-name="paragraaf_kop"><text:span text:style-name="label">HOOFDSTUK</text:span> <text:span text:style-name="nr">4.3</text:span> Overige bepalingen</text:p>
              <text:section text:name="artikel_id1-3-2-2-5-5-2" text:style-name="artikel">
                <text:p text:style-name="artikel_kop_titel"><text:span text:style-name="artikel_kop_label">Artikel</text:span> <text:span text:style-name="artikel_kop_nr">1</text:span> Buiten behandeling stellen van de subsidieaanvraag</text:p>
                <text:list text:style-name="id1-3-2-2-5-5-2-2">
                  <text:list-item text:style-override="id1-3-2-2-5-5-2-2">
                    <text:number>1.</text:number>
                    <text:p text:style-name="al">Indien een aanvraag tot subsidieverlening niet binnen de in artikel 11 ASV Stede Broec gestelde termijn is ingediend, besluit het college deze aanvraag buiten behandeling te laten;</text:p>
                  </text:list-item>
                  <text:list-item text:style-override="id1-3-2-2-5-5-2-3">
                    <text:number>2.</text:number>
                    <text:p text:style-name="al">Het besluit als bedoeld in lid 1 wordt pas genomen nadat er 7 dagen coulance in acht zijn genomen als gevolg van bijvoorbeeld problematieken in de postbezorging;</text:p>
                  </text:list-item>
                  <text:list-item text:style-override="id1-3-2-2-5-5-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5-5-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5-5-3" text:style-name="artikel">
                <text:p text:style-name="artikel_kop_titel"><text:span text:style-name="artikel_kop_label">Artikel</text:span> <text:span text:style-name="artikel_kop_nr">2</text:span> Uitgangspunten voor jaarlijkse vaststelling hoogte grondslagen</text:p>
                <text:list text:style-name="id1-3-2-2-5-5-3-2">
                  <text:list-item text:style-override="id1-3-2-2-5-5-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5-5-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5-5-3-4">
                    <text:number>3.</text:number>
                    <text:p text:style-name="al">Het college kan afwijken van de uitgangspunten zoals genoemd in lid 1 en 2.</text:p>
                  </text:list-item>
                </text:list>
              </text:section>
              <text:section text:name="artikel_id1-3-2-2-5-5-4" text:style-name="artikel">
                <text:p text:style-name="artikel_kop_titel"><text:span text:style-name="artikel_kop_label">Artikel</text:span> <text:span text:style-name="artikel_kop_nr">3</text:span> Overgangsbepaling</text:p>
                <text:p text:style-name="al">De uiterste datum van het indienen van een aanvraag om een structurele subsidie voor 2020 zoals genoemd in artikel 6 van de Algemene subsidieverordening Stede Broec 2013, wordt in het kader van het overgangsrecht, verschoven van 1 juni 2019 naar 1 oktober 2019 en sluit daarmee aan op de nieuwe uiterste indieningstermijn vanaf 1 januari 2020.</text:p>
              </text:section>
              <text:section text:name="artikel_id1-3-2-2-5-5-5" text:style-name="artikel">
                <text:p text:style-name="artikel_kop_titel"><text:span text:style-name="artikel_kop_label">Artikel</text:span> <text:span text:style-name="artikel_kop_nr">4</text:span> Inwerkingtreding</text:p>
                <text:list text:style-name="id1-3-2-2-5-5-5-2">
                  <text:list-item text:style-override="id1-3-2-2-5-5-5-2">
                    <text:number>1.</text:number>
                    <text:p text:style-name="al">Deze subsidieregeling treedt in werking op 1 januari 2020.</text:p>
                  </text:list-item>
                  <text:list-item text:style-override="id1-3-2-2-5-5-5-3">
                    <text:number>2.</text:number>
                    <text:p text:style-name="al">De Nota beleidsregels sport en welzijn 2005 wordt ingetrokken</text:p>
                  </text:list-item>
                </text:list>
                <text:p text:style-name="tussenkopvet">Referentiedocumenten Subsidieregeling 4</text:p>
                <text:list text:style-name="id1-3-2-2-5-5-5-5">
                  <text:list-item text:style-override="id1-3-2-2-5-5-5-5-1">
                    <text:number>-</text:number>
                    <text:p text:style-name="al">Algemene subsidie verordening gemeente Stede Broec 2017;</text:p>
                  </text:list-item>
                  <text:list-item text:style-override="id1-3-2-2-5-5-5-5-2">
                    <text:number>-</text:number>
                    <text:p text:style-name="al">Beleidskader Subsidieverstrekking Stede Broec.</text:p>
                  </text:list-item>
                </text:list>
              </text:section>
            </text:section>
            <text:p text:style-name="hoofdstuk_bottom"/>
          </text:section>
          <text:section text:name="hoofdstuk_id1-3-2-2-6" text:style-name="hoofdstuk">
            <text:p text:style-name="hoofdstuk_kop">SUBSIDIEREGELING 5: KUNST EN CULTUUR</text:p>
            <text:section text:name="structuurtekst_id1-3-2-2-6-2" text:style-name="structuurtekst">
              <text:p text:style-name="tussenkopvetcur">Maatschappelijk effect</text:p>
              <text:p text:style-name="al">
              <text:span text:style-name="nadrukcur">In Stede Broec groeit iedereen op een gezonde en veilige manier op tot volwassenheid, met voldoende mogelijkheden om talent te ontdekken en ontwikkelen.</text:span>
            </text:p>
              <text:p text:style-name="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ext:section>
            <text:section text:name="artikel_id1-3-2-2-6-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6-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6-4-3">
                <text:list-item text:style-override="id1-3-2-2-6-4-3-1">
                  <text:number>-</text:number>
                  <text:p text:style-name="al">Het behouden en verbeteren van het aanbod en de kwaliteit van kunst en cultuur.</text:p>
                </text:list-item>
                <text:list-item text:style-override="id1-3-2-2-6-4-3-2">
                  <text:number>-</text:number>
                  <text:p text:style-name="al">Het stimuleren en waarderen van culturele activiteiten voor de inwoners van Stede Broec.</text:p>
                </text:list-item>
                <text:list-item text:style-override="id1-3-2-2-6-4-3-3">
                  <text:number>-</text:number>
                  <text:p text:style-name="al">Het scheppen van voorwaarden voor toegankelijke en betaalbare activiteiten op het gebied van kunst en cultuur.</text:p>
                </text:list-item>
              </text:list>
            </text:section>
            <text:section text:name="artikel_id1-3-2-2-6-5" text:style-name="artikel">
              <text:p text:style-name="artikel_kop_titel"><text:span text:style-name="artikel_kop_label">Artikel</text:span> <text:span text:style-name="artikel_kop_nr">3</text:span> Begripsomschrijving</text:p>
              <text:list text:style-name="id1-3-2-2-6-5-2">
                <text:list-item text:style-override="id1-3-2-2-6-5-2">
                  <text:number>1.</text:number>
                  <text:p text:style-name="al">Voor een subsidie komen in aanmerking instellingen die zich ten doel stellen om zonder winstoogmerk activiteiten op het terrein van kunst en cultuur te organiseren in Stede Broec.</text:p>
                </text:list-item>
                <text:list-item text:style-override="id1-3-2-2-6-5-3">
                  <text:number>2.</text:number>
                  <text:p text:style-name="al">De instelling moet gevestigd zijn in de gemeente Stede Broec en tenminste tien leden hebben die woonachtig zijn in de gemeente Stede Broec.</text:p>
                </text:list-item>
                <text:list-item text:style-override="id1-3-2-2-6-5-4">
                  <text:number>3.</text:number>
                  <text:p text:style-name="al">Een instelling die niet gevestigd is in de gemeente Stede Broec en met tenminste 10 Stede Broecse leden, kan voor subsidie in aanmerking komen als haar activiteiten gericht zijn op de inwoners van de gemeente Stede Broec.</text:p>
                </text:list-item>
                <text:list-item text:style-override="id1-3-2-2-6-5-5">
                  <text:number>4.</text:number>
                  <text:p text:style-name="al">Om voor subsidie in aanmerking te komen, moet een instelling een redelijke eigen bijdrage vragen aan de leden.</text:p>
                </text:list-item>
                <text:list-item text:style-override="id1-3-2-2-6-5-6">
                  <text:number>5.</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6-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6-7" text:style-name="artikel">
              <text:p text:style-name="artikel_kop_titel"><text:span text:style-name="artikel_kop_label">Artikel</text:span> <text:span text:style-name="artikel_kop_nr">5</text:span> Subsidieplafond</text:p>
              <text:p text:style-name="al">Het subsidieplafond is <text:span text:style-name="nadrukvet">€ 787.019</text:span> onder voorbehoud van goedkeuring van door de raad en leidend is voor deze regeling. Het definitieve subsidieplafond wordt jaarlijks (uiterlijk) in november bepaald door de vaststelling van de gemeentebegroting voor het volgende jaar.</text:p>
            </text:section>
            <text:section text:name="artikel_id1-3-2-2-6-8" text:style-name="artikel">
              <text:p text:style-name="artikel_kop_titel"><text:span text:style-name="artikel_kop_label">Artikel</text:span> <text:span text:style-name="artikel_kop_nr">6</text:span> Activiteitensubsidie volksfeesten (Koningsdag)</text:p>
              <text:p text:style-name="al">Voor de berekening van de jaarlijkse activiteitensubsidie voor volksfeesten gelden de volgende grondslagen:</text:p>
              <text:list text:style-name="id1-3-2-2-6-8-3">
                <text:list-item text:style-override="id1-3-2-2-6-8-3-1">
                  <text:number>1.</text:number>
                  <text:p text:style-name="al">een vast bedrag van € 2.400,00 per dorpskern (Grootebroek, Bovenkarspel en Lutjebroek) aan organisatie(s) die activiteiten op of rond koningsdag organiseren, daarbij overwegende dat als 1 organisatie voor meerdere kernen de activiteit organiseert de subsidie ook voor beide kernen kan worden aangevraagd.</text:p>
                </text:list-item>
                <text:list-item text:style-override="id1-3-2-2-6-8-3-2">
                  <text:number>2.</text:number>
                  <text:p text:style-name="al">Het deelsubsidieplafond voor dit artikel wordt vastgesteld op € 7.200,00</text:p>
                </text:list-item>
              </text:list>
            </text:section>
            <text:section text:name="artikel_id1-3-2-2-6-9" text:style-name="artikel">
              <text:p text:style-name="artikel_kop_titel"><text:span text:style-name="artikel_kop_label">Artikel</text:span> <text:span text:style-name="artikel_kop_nr">7</text:span> Activiteitensubsidie muziekverenigingen en fanfarekorps</text:p>
              <text:p text:style-name="al">Voor de berekening van de jaarlijkse activiteitensubsidie gelden de volgende grondslagen:</text:p>
              <text:list text:style-name="id1-3-2-2-6-9-3">
                <text:list-item text:style-override="id1-3-2-2-6-9-3-1">
                  <text:number>1.</text:number>
                  <text:p text:style-name="al">een vast bedrag van € 3.250,00 aan de muziekverenigingen (St. Caecilia en Crescendo) en het fanfarekorps (Irene) en per lid een bedrag van € 30,00 tot een maximum van € 5.500,00 onder de voorwaarde dat er ten minste 4 uitvoeringen per jaar plaatsvinden;</text:p>
                </text:list-item>
                <text:list-item text:style-override="id1-3-2-2-6-9-3-2">
                  <text:number>2.</text:number>
                  <text:p text:style-name="al">om voor subsidie in aanmerking te komen, moet een instelling een redelijke eigen bijdrage vragen aan de leden. Een redelijke bijdrage is minimaal € 90,00 per jaar.</text:p>
                </text:list-item>
                <text:list-item text:style-override="id1-3-2-2-6-9-3-3">
                  <text:number>3.</text:number>
                  <text:p text:style-name="al">het deelsubsidieplafond voor dit artikel wordt vastgesteld op € 13.500,00 (uitgaande van 3 verenigingen met maximaal gezamenlijk 164 leden in 2018)</text:p>
                </text:list-item>
                <text:list-item text:style-override="id1-3-2-2-6-9-3-4">
                  <text:number>4.</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0" text:style-name="artikel">
              <text:p text:style-name="artikel_kop_titel"><text:span text:style-name="artikel_kop_label">Artikel</text:span> <text:span text:style-name="artikel_kop_nr">8</text:span> Activiteitensubsidie zangverenigingen en koren</text:p>
              <text:p text:style-name="al">Voor de berekening van de jaarlijkse activiteitensubsidie gelden de volgende grondslagen:</text:p>
              <text:list text:style-name="id1-3-2-2-6-10-3">
                <text:list-item text:style-override="id1-3-2-2-6-10-3-1">
                  <text:number>1.</text:number>
                  <text:p text:style-name="al">een vast bedrag van € 500,00 aan zangkoren en zangverenigingen onder voorwaarde dat er minimaal 2 maal per jaar een uitvoering plaatsvindt;</text:p>
                </text:list-item>
                <text:list-item text:style-override="id1-3-2-2-6-10-3-2">
                  <text:number>2.</text:number>
                  <text:p text:style-name="al">Het deelsubsidieplafond voor dit artikel wordt vastgesteld op € 6.000 (12 verenigingen in 2019)</text:p>
                </text:list-item>
                <text:list-item text:style-override="id1-3-2-2-6-10-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1" text:style-name="artikel">
              <text:p text:style-name="artikel_kop_titel"><text:span text:style-name="artikel_kop_label">Artikel</text:span> <text:span text:style-name="artikel_kop_nr">9</text:span> Activiteitensubsidie toneelverenigingen</text:p>
              <text:p text:style-name="al">Voor de berekening van de jaarlijkse activiteitensubsidie geldt de volgende bedragen:</text:p>
              <text:list text:style-name="id1-3-2-2-6-11-3">
                <text:list-item text:style-override="id1-3-2-2-6-11-3-1">
                  <text:number>1.</text:number>
                  <text:p text:style-name="al">een vast bedrag van € 500,00 aan toneelverenigingen onder voorwaarde dat er minimaal eenmaal per jaar een uitvoering plaatsvindt.</text:p>
                </text:list-item>
                <text:list-item text:style-override="id1-3-2-2-6-11-3-2">
                  <text:number>2.</text:number>
                  <text:p text:style-name="al">Het deelsubsidieplafond voor dit artikel wordt vastgesteld op € 2.000,00 (4 verenigingen in 2019)</text:p>
                </text:list-item>
                <text:list-item text:style-override="id1-3-2-2-6-11-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2" text:style-name="artikel">
              <text:p text:style-name="artikel_kop_titel"><text:span text:style-name="artikel_kop_label">Artikel</text:span> <text:span text:style-name="artikel_kop_nr">10</text:span> Overige activiteitensubsidies</text:p>
              <text:p text:style-name="al">Voor de berekening van de jaarlijkse activiteitensubsidie gelden de volgende bedragen:</text:p>
              <text:list text:style-name="id1-3-2-2-6-12-3">
                <text:list-item text:style-override="id1-3-2-2-6-12-3-1">
                  <text:number>1.</text:number>
                  <text:p text:style-name="al">een vast bedrag van € 1.900,00 aan de organisatie van Open Monumentendag Stede Broec;</text:p>
                </text:list-item>
                <text:list-item text:style-override="id1-3-2-2-6-12-3-2">
                  <text:number>2.</text:number>
                  <text:p text:style-name="al">een bedrag van € 11.603,00 (wettelijk bedrag per huishouden € 1,28 (9.121 in 2019) voor de Streekomroep West-Friesland;</text:p>
                </text:list-item>
              </text:list>
            </text:section>
            <text:section text:name="artikel_id1-3-2-2-6-13" text:style-name="artikel">
              <text:p text:style-name="artikel_kop_titel"><text:span text:style-name="artikel_kop_label">Artikel</text:span> <text:span text:style-name="artikel_kop_nr">11</text:span> Budgetsubsidies Kunst en Cultuur</text:p>
              <text:p text:style-name="al">Aan de volgende instelling wordt op basis van de Algemene Subsidieverordening Stede Broec 2017 een budgetsubsidie beschikbaar gesteld en worden bij beschikking specifieke verplichtingen en resultaten aan de instelling opgelegd:</text:p>
              <text:list text:style-name="id1-3-2-2-6-13-3">
                <text:list-item text:style-override="id1-3-2-2-6-13-3-1">
                  <text:number>1.</text:number>
                  <text:p text:style-name="al">aan Stichting Openbare Bibliotheek Stede Broec een vast bedrag van € 333.500;</text:p>
                </text:list-item>
                <text:list-item text:style-override="id1-3-2-2-6-13-3-2">
                  <text:number>2.</text:number>
                  <text:p text:style-name="al">aan het Muziekonderwijs in Stede Broec een bedrag van € 126.725;</text:p>
                </text:list-item>
                <text:list-item text:style-override="id1-3-2-2-6-13-3-3">
                  <text:number>3.</text:number>
                  <text:p text:style-name="al">aan Stichting Evenementen ’t Postkantoor Stede Broec een vast bedrag van € 146.500,00;</text:p>
                </text:list-item>
                <text:list-item text:style-override="id1-3-2-2-6-13-3-4">
                  <text:number>4.</text:number>
                  <text:p text:style-name="al">aan Stichting Sociaal Cultureel Centrum ’t Stadsplein een vast bedrag van € 76.125;</text:p>
                </text:list-item>
                <text:list-item text:style-override="id1-3-2-2-6-13-3-5">
                  <text:number>5.</text:number>
                  <text:p text:style-name="al">aan Stichting de Blauwe Schuit een bedrag van € 21.000 (Rondje Cultuur en Cultuureducatie met kwaliteit)</text:p>
                </text:list-item>
                <text:list-item text:style-override="id1-3-2-2-6-13-3-6">
                  <text:number>6.</text:number>
                  <text:p text:style-name="al">het deelsubsidieplafond voor dit artikel wordt vastgesteld op € 703.850.</text:p>
                </text:list-item>
              </text:list>
            </text:section>
            <text:section text:name="artikel_id1-3-2-2-6-14" text:style-name="artikel">
              <text:p text:style-name="artikel_kop_titel"><text:span text:style-name="artikel_kop_label">Artikel</text:span> <text:span text:style-name="artikel_kop_nr">12</text:span> Buiten behandeling stellen van de subsidieaanvraag</text:p>
              <text:list text:style-name="id1-3-2-2-6-14-2">
                <text:list-item text:style-override="id1-3-2-2-6-14-2">
                  <text:number>1.</text:number>
                  <text:p text:style-name="al">Indien een aanvraag tot subsidieverlening niet binnen de in artikel 11 ASV Stede Broec gestelde termijn is ingediend, besluit het college deze aanvraag buiten behandeling te laten;</text:p>
                </text:list-item>
                <text:list-item text:style-override="id1-3-2-2-6-14-3">
                  <text:number>2.</text:number>
                  <text:p text:style-name="al">Het besluit als bedoeld in lid 1 wordt pas genomen nadat er 7 dagen coulance in acht zijn genomen als gevolg van bijvoorbeeld problematieken in de postbezorging;</text:p>
                </text:list-item>
                <text:list-item text:style-override="id1-3-2-2-6-14-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6-14-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6-15" text:style-name="artikel">
              <text:p text:style-name="artikel_kop_titel"><text:span text:style-name="artikel_kop_label">Artikel</text:span> <text:span text:style-name="artikel_kop_nr">13</text:span> Uitgangspunten voor jaarlijkse vaststelling hoogte grondslagen</text:p>
              <text:list text:style-name="id1-3-2-2-6-15-2">
                <text:list-item text:style-override="id1-3-2-2-6-15-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6-15-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6-15-4">
                  <text:number>3.</text:number>
                  <text:p text:style-name="al">Het college kan afwijken van de uitgangspunten zoals genoemd in lid 1 en 2.</text:p>
                </text:list-item>
              </text:list>
            </text:section>
            <text:section text:name="artikel_id1-3-2-2-6-16" text:style-name="artikel">
              <text:p text:style-name="artikel_kop_titel"><text:span text:style-name="artikel_kop_label">Artikel</text:span> <text:span text:style-name="artikel_kop_nr">14</text:span> Overgangsbepaling</text:p>
              <text:p text:style-name="al">De uiterste datum van het indienen van een aanvraag om een structurele subsidie voor 2020 zoals genoemd in artikel 6 van de Algemene subsidieverordening Stede Broec 2013, wordt in het kader van het overgangsrecht, verschoven van 1 juni 2019 naar 1 oktober 2019 en sluit daarmee aan op de nieuwe uiterste indieningstermijn vanaf 1 januari 2020.</text:p>
            </text:section>
            <text:section text:name="artikel_id1-3-2-2-6-17" text:style-name="artikel">
              <text:p text:style-name="artikel_kop_titel"><text:span text:style-name="artikel_kop_label">Artikel</text:span> <text:span text:style-name="artikel_kop_nr">15</text:span> Inwerkingtreding</text:p>
              <text:list text:style-name="id1-3-2-2-6-17-2">
                <text:list-item text:style-override="id1-3-2-2-6-17-2">
                  <text:number>1.</text:number>
                  <text:p text:style-name="al">Deze subsidieregeling treedt in werking op 1 januari 2020.</text:p>
                </text:list-item>
                <text:list-item text:style-override="id1-3-2-2-6-17-3">
                  <text:number>2.</text:number>
                  <text:p text:style-name="al">De Nota beleidsregels sport en welzijn 2005 wordt ingetrokken</text:p>
                </text:list-item>
              </text:list>
              <text:p text:style-name="tussenkopvet">Referentiedocumenten Subsidieregeling 5</text:p>
              <text:list text:style-name="id1-3-2-2-6-17-5">
                <text:list-item text:style-override="id1-3-2-2-6-17-5-1">
                  <text:number>-</text:number>
                  <text:p text:style-name="al">
                  <text:span text:style-name="nadrukcur">Algemene subsidie verordening Stede Broec 2017</text:span>
                </text:p>
                </text:list-item>
                <text:list-item text:style-override="id1-3-2-2-6-17-5-2">
                  <text:number>-</text:number>
                  <text:p text:style-name="al">
                  <text:span text:style-name="nadrukcur">Beleidskader Subsidieverstrekkingen Stede Broec 2017</text:span>
                </text:p>
                </text:list-item>
                <text:list-item text:style-override="id1-3-2-2-6-17-5-3">
                  <text:number>-</text:number>
                  <text:p text:style-name="al">
                  <text:span text:style-name="nadrukcur">Convenant Bibliotheek</text:span>
                </text:p>
                </text:list-item>
                <text:list-item text:style-override="id1-3-2-2-6-17-5-4">
                  <text:number>-</text:number>
                  <text:p text:style-name="al">
                  <text:span text:style-name="nadrukcur">Notitie Muziekonderwijs en Nota Cultuurbeleid Stede Broec 2016</text:span>
                </text:p>
                </text:list-item>
              </text:list>
            </text:section>
            <text:p text:style-name="hoofdstuk_bottom"/>
          </text:section>
          <text:section text:name="hoofdstuk_id1-3-2-2-7" text:style-name="hoofdstuk">
            <text:p text:style-name="hoofdstuk_kop">SUBSIDIEREGELING 6: EENMALIGE &amp; VERNIEUWENDE MAATSCHAPPELIJKE ACTIVITEITEN 2020</text:p>
            <text:section text:name="structuurtekst_id1-3-2-2-7-2" text:style-name="structuurtekst">
              <text:p text:style-name="tussenkopvetcur">Maatschappelijk effect</text:p>
              <text:p text:style-name="al">
              <text:span text:style-name="nadrukcur">In Stede Broec groeit iedereen op een gezonde manier op tot volwassenheid, met voldoende mogelijkheden om talenten te ontdekken en ontwikkelen en kansen te bieden voor inwoners met een afstand tot de arbeidsmarkt.</text:span>
            </text:p>
              <text:p text:style-name="al">
              <text:span text:style-name="nadrukcur">In Stede Broec is iedereen in staat om op eigen kracht of met (tijdelijke) zorg en ondersteuning deel te nemen aan de samenleving.</text:span>
            </text:p>
              <text:p text:style-name="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ext:p text:style-name="al"/>
            </text:section>
            <text:section text:name="paragraaf_id1-3-2-2-7-3" text:style-name="paragraaf">
              <text:p text:style-name="paragraaf_kop"><text:span text:style-name="label">HOOFDSTUK</text:span> <text:span text:style-name="nr">6.1</text:span> Bijzondere-, Culturele-, Sportieve- en eenmalige activiteiten</text:p>
              <text:section text:name="artikel_id1-3-2-2-7-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7-3-3" text:style-name="artikel">
                <text:p text:style-name="artikel_kop_titel"><text:span text:style-name="artikel_kop_label">Artikel</text:span> <text:span text:style-name="artikel_kop_nr">2</text:span> Begripsomschrijving</text:p>
                <text:list text:style-name="id1-3-2-2-7-3-3-2">
                  <text:list-item text:style-override="id1-3-2-2-7-3-3-2">
                    <text:number>1.</text:number>
                    <text:p text:style-name="al">
                  <text:span text:style-name="nadrukondlijn">Bijzondere activiteit:</text:span> een eenmalige activiteit</text:p>
                    <text:list text:style-name="id1-3-2-2-7-3-3-2-3">
                      <text:list-item text:style-override="id1-3-2-2-7-3-3-2-3-1">
                        <text:number>-</text:number>
                        <text:p text:style-name="al">die direct in het belang is van de gemeente Stede Broec en haar inwoners,</text:p>
                      </text:list-item>
                      <text:list-item text:style-override="id1-3-2-2-7-3-3-2-3-2">
                        <text:number>-</text:number>
                        <text:p text:style-name="al">die plaatsvindt in de gemeente Stede Broec,</text:p>
                      </text:list-item>
                      <text:list-item text:style-override="id1-3-2-2-7-3-3-2-3-3">
                        <text:number>-</text:number>
                        <text:p text:style-name="al">die vernieuwend of experimenteel is,</text:p>
                      </text:list-item>
                      <text:list-item text:style-override="id1-3-2-2-7-3-3-2-3-4">
                        <text:number>-</text:number>
                        <text:p text:style-name="al">die buiten het normale activiteitenpakket van de organisatie is gelegen;</text:p>
                      </text:list-item>
                      <text:list-item text:style-override="id1-3-2-2-7-3-3-2-3-5">
                        <text:number>-</text:number>
                        <text:p text:style-name="al">die zonder financiële steun van de gemeente niet georganiseerd kan worden;</text:p>
                      </text:list-item>
                      <text:list-item text:style-override="id1-3-2-2-7-3-3-2-3-6">
                        <text:number>-</text:number>
                        <text:p text:style-name="al">waarvoor geen subsidiemogelijkheden voor zijn vanuit andere (subsidie)regelingen;</text:p>
                      </text:list-item>
                      <text:list-item text:style-override="id1-3-2-2-7-3-3-2-3-7">
                        <text:number>-</text:number>
                        <text:p text:style-name="al">er samengewerkt wordt met een of meerdere andere partijen.</text:p>
                      </text:list-item>
                    </text:list>
                  </text:list-item>
                  <text:list-item text:style-override="id1-3-2-2-7-3-3-3">
                    <text:number>2.</text:number>
                    <text:p text:style-name="al">
                  <text:span text:style-name="nadrukondlijn">Culturele activiteit:</text:span> een bijzondere activiteit zoals omschreven in artikel 2, lid 1</text:p>
                    <text:list text:style-name="id1-3-2-2-7-3-3-3-3">
                      <text:list-item text:style-override="id1-3-2-2-7-3-3-3-3-1">
                        <text:number>-</text:number>
                        <text:p text:style-name="al">waar één of meer componenten in zitten van één van de volgende disciplines:</text:p>
                        <text:p text:style-name="al">theater, dans, muziek, toneel, cultureel erfgoed, cultuurhistorie, beeldende</text:p>
                        <text:p text:style-name="al">kunst of lezen en literatuur.</text:p>
                      </text:list-item>
                    </text:list>
                  </text:list-item>
                  <text:list-item text:style-override="id1-3-2-2-7-3-3-4">
                    <text:number>3.</text:number>
                    <text:p text:style-name="al">
                  <text:span text:style-name="nadrukondlijn">Sportieve activiteit:</text:span> een bijzondere activiteit zoals omschreven in artikel 2, lid 1</text:p>
                    <text:list text:style-name="id1-3-2-2-7-3-3-4-3">
                      <text:list-item text:style-override="id1-3-2-2-7-3-3-4-3-1">
                        <text:number>-</text:number>
                        <text:p text:style-name="al">waar één of meer componenten in zitten van één van de volgende disciplines:</text:p>
                        <text:p text:style-name="al">Bewegen en sporten in meest brede zin.</text:p>
                      </text:list-item>
                    </text:list>
                  </text:list-item>
                  <text:list-item text:style-override="id1-3-2-2-7-3-3-5">
                    <text:number>4.</text:number>
                    <text:p text:style-name="al">
                  <text:span text:style-name="nadrukondlijn">Eenmalige subsidie:</text:span> een eenmalige bijdrage:</text:p>
                    <text:list text:style-name="id1-3-2-2-7-3-3-5-3">
                      <text:list-item text:style-override="id1-3-2-2-7-3-3-5-3-1">
                        <text:number>a.</text:number>
                        <text:p text:style-name="al">bij de start van een nieuwe Stede Broecse organisatie of bij het verkrijgen van volledige rechtspersoonlijkheid door een Stede Broecse organisatie;</text:p>
                      </text:list-item>
                      <text:list-item text:style-override="id1-3-2-2-7-3-3-5-3-2">
                        <text:number>b.</text:number>
                        <text:p text:style-name="al">voor het leveren van een bijzondere prestatie op het gebeid van sport, kunst of cultuur;</text:p>
                      </text:list-item>
                      <text:list-item text:style-override="id1-3-2-2-7-3-3-5-3-3">
                        <text:number>c.</text:number>
                        <text:p text:style-name="al">voor overige noodzakelijke zaken die onmisbaar zijn voor het kunnen houden van een bepaalde activiteit en niet door de organiserende partij zelf kunnen worden aangeschaft</text:p>
                      </text:list-item>
                    </text:list>
                  </text:list-item>
                </text:list>
              </text:section>
              <text:section text:name="artikel_id1-3-2-2-7-3-4" text:style-name="artikel">
                <text:p text:style-name="artikel_kop_titel"><text:span text:style-name="artikel_kop_label">Artikel</text:span> <text:span text:style-name="artikel_kop_nr">3</text:span> Subsidievoorwaarden</text:p>
                <text:list text:style-name="id1-3-2-2-7-3-4-2">
                  <text:list-item text:style-override="id1-3-2-2-7-3-4-2">
                    <text:number>1.</text:number>
                    <text:p text:style-name="al">
                  <text:span text:style-name="nadrukondlijn">Bijzondere activiteiten</text:span>
                </text:p>
                    <text:list text:style-name="id1-3-2-2-7-3-4-2-3">
                      <text:list-item text:style-override="id1-3-2-2-7-3-4-2-3-1">
                        <text:number>a.</text:number>
                        <text:p text:style-name="al">Om voor een subsidie voor een bijzondere activiteit in aanmerking te komen, moet een organisatie aantonen welke andere inkomsten er zijn voor de betreffende activiteit.</text:p>
                      </text:list-item>
                      <text:list-item text:style-override="id1-3-2-2-7-3-4-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7-3-4-3">
                    <text:number>2.</text:number>
                    <text:p text:style-name="al">
                  <text:span text:style-name="nadrukondlijn">Culturele activiteiten</text:span>
                </text:p>
                    <text:list text:style-name="id1-3-2-2-7-3-4-3-3">
                      <text:list-item text:style-override="id1-3-2-2-7-3-4-3-3-1">
                        <text:number>a.</text:number>
                        <text:p text:style-name="al">Om voor subsidie voor een culturele activiteit in aanmerking te komen moet, naast de in artikel 3, lid 1 omschreven voorwaarden, aan de volgende voorwaarden worden voldaan:</text:p>
                        <text:list text:style-name="id1-3-2-2-7-3-4-3-3-1-3">
                          <text:list-item text:style-override="id1-3-2-2-7-3-4-3-3-1-3-1">
                            <text:number>-</text:number>
                            <text:p text:style-name="al">Er wordt samengewerkt tussen minimaal twee partners;</text:p>
                          </text:list-item>
                        </text:list>
                      </text:list-item>
                    </text:list>
                  </text:list-item>
                  <text:list-item text:style-override="id1-3-2-2-7-3-4-4">
                    <text:number>3.</text:number>
                    <text:p text:style-name="al">
                  <text:span text:style-name="nadrukondlijn">Sportieve activiteiten</text:span>
                </text:p>
                    <text:list text:style-name="id1-3-2-2-7-3-4-4-3">
                      <text:list-item text:style-override="id1-3-2-2-7-3-4-4-3-1">
                        <text:number>a.</text:number>
                        <text:p text:style-name="al">Om voor subsidie voor een sportieve activiteit in aanmerking te komen moet, naast de in artikel 3, lid 1 omschreven voorwaarden, aan de volgende voorwaarden worden voldaan:</text:p>
                        <text:list text:style-name="id1-3-2-2-7-3-4-4-3-1-3">
                          <text:list-item text:style-override="id1-3-2-2-7-3-4-4-3-1-3-1">
                            <text:number>-</text:number>
                            <text:p text:style-name="al">Er wordt samengewerkt tussen minimaal twee partners;</text:p>
                          </text:list-item>
                        </text:list>
                      </text:list-item>
                    </text:list>
                  </text:list-item>
                  <text:list-item text:style-override="id1-3-2-2-7-3-4-5">
                    <text:number>4.</text:number>
                    <text:p text:style-name="al">
                  <text:span text:style-name="nadrukondlijn">Eenmalige subsidies</text:span>
                </text:p>
                    <text:list text:style-name="id1-3-2-2-7-3-4-5-3">
                      <text:list-item text:style-override="id1-3-2-2-7-3-4-5-3-1">
                        <text:number>a.</text:number>
                        <text:list text:style-name="id1-3-2-2-7-3-4-5-3-1-2">
                          <text:list-item text:style-override="id1-3-2-2-7-3-4-5-3-1-2-1">
                            <text:number>-</text:number>
                            <text:p text:style-name="al">Voor een eenmalige subsidie komen in aanmerking organisaties die zich ten doel stellen om zonder winstoogmerk activiteiten te organiseren in Stede Broec</text:p>
                          </text:list-item>
                          <text:list-item text:style-override="id1-3-2-2-7-3-4-5-3-1-2-2">
                            <text:number>-</text:number>
                            <text:p text:style-name="al">Er wordt samengewerkt tussen minimaal twee partners;</text:p>
                          </text:list-item>
                        </text:list>
                      </text:list-item>
                      <text:list-item text:style-override="id1-3-2-2-7-3-4-5-3-2">
                        <text:number>b.</text:number>
                        <text:p text:style-name="al">Om in aanmerking te komen voor een eenmalige subsidie moet de organisatie gevestigd zijn in de gemeente Stede Broec en tenminste tien leden hebben die woonachtig zijn in de gemeente Stede Broec.</text:p>
                      </text:list-item>
                    </text:list>
                  </text:list-item>
                </text:list>
              </text:section>
              <text:section text:name="artikel_id1-3-2-2-7-3-5" text:style-name="artikel">
                <text:p text:style-name="artikel_kop_titel"><text:span text:style-name="artikel_kop_label">Artikel</text:span> <text:span text:style-name="artikel_kop_nr">4</text:span> Subsidiegrondslagen</text:p>
                <text:list text:style-name="id1-3-2-2-7-3-5-2">
                  <text:list-item text:style-override="id1-3-2-2-7-3-5-2">
                    <text:number>1.</text:number>
                    <text:p text:style-name="al">
                  <text:span text:style-name="nadrukondlijn">Bijzondere, culturele en sportieve activiteiten</text:span>
                </text:p>
                    <text:list text:style-name="id1-3-2-2-7-3-5-2-3">
                      <text:list-item text:style-override="id1-3-2-2-7-3-5-2-3-1">
                        <text:number>a.</text:number>
                        <text:p text:style-name="al">De subsidie voor de in dit lid genoemde activiteit, wordt bepaald aan de hand van een in te dienen begroting voor de betreffende activiteit tot een maximum van € 2.500,00;</text:p>
                      </text:list-item>
                      <text:list-item text:style-override="id1-3-2-2-7-3-5-2-3-2">
                        <text:number>b.</text:number>
                        <text:p text:style-name="al">Het uiteindelijke subsidiebedrag voor een bijzondere activiteit is nooit hoger dan het daadwerkelijke tekort bij de betreffende activiteit.</text:p>
                      </text:list-item>
                      <text:list-item text:style-override="id1-3-2-2-7-3-5-2-3-3">
                        <text:number>c.</text:number>
                        <text:p text:style-name="al">Per organisatie wordt per jaar op grond van dit artikel maximaal één activiteit gesubsidieerd;</text:p>
                      </text:list-item>
                    </text:list>
                  </text:list-item>
                  <text:list-item text:style-override="id1-3-2-2-7-3-5-3">
                    <text:number>2.</text:number>
                    <text:p text:style-name="al">
                  <text:span text:style-name="nadrukondlijn">Eenmalige subsidies</text:span>
                </text:p>
                    <text:list text:style-name="id1-3-2-2-7-3-5-3-3">
                      <text:list-item text:style-override="id1-3-2-2-7-3-5-3-3-1">
                        <text:number>a.</text:number>
                        <text:p text:style-name="al">De eenmalige subsidie bij de start van een nieuwe Stede Broecse organisatie en/of het verkrijgen van volledige rechtspersoonlijkheid door een Stede Broecse organisatie is € 200,00.</text:p>
                      </text:list-item>
                      <text:list-item text:style-override="id1-3-2-2-7-3-5-3-3-2">
                        <text:number>b.</text:number>
                        <text:p text:style-name="al">Voor het leveren van een bijzondere prestatie op het gebied van sport, kunst of cultuur kan een eenmalige subsidie beschikbaar worden gesteld tot maximaal € 100,00.</text:p>
                      </text:list-item>
                      <text:list-item text:style-override="id1-3-2-2-7-3-5-3-3-3">
                        <text:number>c.</text:number>
                        <text:p text:style-name="al">voor overige noodzakelijk geachte zaken wordt per aanvraag maximaal € 1.000,00 verstrekt.</text:p>
                      </text:list-item>
                    </text:list>
                  </text:list-item>
                </text:list>
              </text:section>
              <text:section text:name="artikel_id1-3-2-2-7-3-6" text:style-name="artikel">
                <text:p text:style-name="artikel_kop_titel"><text:span text:style-name="artikel_kop_label">Artikel</text:span> <text:span text:style-name="artikel_kop_nr">5</text:span> Deelsubsidieplafond en uitgangspunt verdeling</text:p>
                <text:p text:style-name="al">Het deelsubsidieplafond voor de in dit hoofdstuk genoemde subsidies wordt vastgesteld op <text:span text:style-name="nadrukvet">€ 14.000</text:span> en verdeling vindt, naast de beschreven voorwaarden, plaats volgens het principe “wie het eerst komt, die het eerst maalt”, waarbij de datum van aanvraag dus leidend is.</text:p>
                <text:p text:style-name="al"/>
              </text:section>
            </text:section>
            <text:section text:name="paragraaf_id1-3-2-2-7-4" text:style-name="paragraaf">
              <text:p text:style-name="paragraaf_kop"><text:span text:style-name="label">HOOFDSTUK</text:span> <text:span text:style-name="nr">6.2</text:span> Stede Broecers voor Elkaar</text:p>
              <text:section text:name="artikel_id1-3-2-2-7-4-2" text:style-name="artikel">
                <text:p text:style-name="artikel_kop_titel"><text:span text:style-name="artikel_kop_label">Artikel</text:span> <text:span text:style-name="artikel_kop_nr">1</text:span> Algemeen</text:p>
                <text:p text:style-name="al">De gemeente Stede Broec vindt het belangrijk dat Stede Broecers en buurtbewoners zich verbonden voelen met elkaar en met hun buurt. Buurtactiviteiten zijn belangrijk om deze verbondenheid te versterken. Op basis van dit hoofdstuk kan een subsidie worden aangevraagd voor een activiteit of een initiatief, waarmee de verbinding met buurtbewoners en Stede Broecers wordt versterkt.</text:p>
              </text:section>
              <text:section text:name="artikel_id1-3-2-2-7-4-3" text:style-name="artikel">
                <text:p text:style-name="artikel_kop_titel"><text:span text:style-name="artikel_kop_label">Artikel</text:span> <text:span text:style-name="artikel_kop_nr">2</text:span> Begripsomschrijving</text:p>
                <text:p text:style-name="al">Bij de buurtactie gaat het om acties die uitnodigen om elkaar te ontmoeten en het netwerk in de buurt verstevigen. Of om samen iets in uw buurt op te knappen terwijl u intussen ook elkaar (beter) leert kennen. Voor en door de buurt, voor meer verbinding en betrokkenheid!</text:p>
                <text:p text:style-name="tussenkoprom">Voorbeelden van buurtacties</text:p>
                <text:p text:style-name="al">Iedereen kan een financiële bijdrage in het kader van de buurtactiviteit aanvragen. De aanvraag moet gericht zijn op (een gedeelte van) de buurt. Heeft u ooit gedacht aan:</text:p>
                <text:list text:style-name="id1-3-2-2-7-4-3-5">
                  <text:list-item text:style-override="id1-3-2-2-7-4-3-5-1">
                    <text:number>-</text:number>
                    <text:p text:style-name="al">Het organiseren van een jeu-de-boules middag of een toneelvoorstelling;</text:p>
                  </text:list-item>
                  <text:list-item text:style-override="id1-3-2-2-7-4-3-5-2">
                    <text:number>-</text:number>
                    <text:p text:style-name="al">Met de hele straat een voortuintje van een zieke buurman opknappen;</text:p>
                  </text:list-item>
                  <text:list-item text:style-override="id1-3-2-2-7-4-3-5-3">
                    <text:number>-</text:number>
                    <text:p text:style-name="al">Een straatfeest houden zodat jong en oud elkaar beter leert kennen;</text:p>
                  </text:list-item>
                  <text:list-item text:style-override="id1-3-2-2-7-4-3-5-4">
                    <text:number>-</text:number>
                    <text:p text:style-name="al">Een wandeling of rondleiding verzorgen voor en door de buurt;</text:p>
                  </text:list-item>
                  <text:list-item text:style-override="id1-3-2-2-7-4-3-5-5">
                    <text:number>-</text:number>
                    <text:p text:style-name="al">Een moestuin aanleggen en onderhouden met uw buurtgenoten;</text:p>
                  </text:list-item>
                  <text:list-item text:style-override="id1-3-2-2-7-4-3-5-6">
                    <text:number>-</text:number>
                    <text:p text:style-name="al">Een ‘garagesale’ organiseren met de buurt;</text:p>
                  </text:list-item>
                  <text:list-item text:style-override="id1-3-2-2-7-4-3-5-7">
                    <text:number>-</text:number>
                    <text:p text:style-name="al">Een straatbarbecue houden voor de buurt;</text:p>
                  </text:list-item>
                  <text:list-item text:style-override="id1-3-2-2-7-4-3-5-8">
                    <text:number>-</text:number>
                    <text:p text:style-name="al">Een partytent opzetten, een springkussen voor de kinderen regelen en iedereen neemt wat te eten en te drinken mee, op een mooie zomeravond.</text:p>
                  </text:list-item>
                </text:list>
              </text:section>
              <text:section text:name="artikel_id1-3-2-2-7-4-4" text:style-name="artikel">
                <text:p text:style-name="artikel_kop_titel"><text:span text:style-name="artikel_kop_label">Artikel</text:span> <text:span text:style-name="artikel_kop_nr">3</text:span> Voorwaarden</text:p>
                <text:list text:style-name="id1-3-2-2-7-4-4-2">
                  <text:list-item text:style-override="id1-3-2-2-7-4-4-2-1">
                    <text:number>-</text:number>
                    <text:p text:style-name="al">Er kan maximaal een subsidie worden toegekend van € 100;</text:p>
                  </text:list-item>
                  <text:list-item text:style-override="id1-3-2-2-7-4-4-2-2">
                    <text:number>-</text:number>
                    <text:p text:style-name="al">De buurtactiviteit is toegankelijk voor alle buurtbewoners;</text:p>
                  </text:list-item>
                  <text:list-item text:style-override="id1-3-2-2-7-4-4-2-3">
                    <text:number>-</text:number>
                    <text:p text:style-name="al">De aanvraag is kleinschalig en heeft betrekking op (een deel van) de buurt of een combinatie van buurten in de gemeente Stede Broec;</text:p>
                  </text:list-item>
                  <text:list-item text:style-override="id1-3-2-2-7-4-4-2-4">
                    <text:number>-</text:number>
                    <text:p text:style-name="al">Buurtbewoners voeren de activiteit (grotendeels) zelf uit;</text:p>
                  </text:list-item>
                  <text:list-item text:style-override="id1-3-2-2-7-4-4-2-5">
                    <text:number>-</text:number>
                    <text:p text:style-name="al">Na afloop van de activiteit dient u een betaalde nota in bij de gemeente Stede Broec.</text:p>
                  </text:list-item>
                  <text:list-item text:style-override="id1-3-2-2-7-4-4-2-6">
                    <text:number>-</text:number>
                    <text:p text:style-name="al">Eten en drinken worden niet vergoed. Wel kunt u voor straatbarbecues bijvoorbeeld een bijdrage krijgen voor de huur van een springkussen. Ook voor grotere feesten zijn bijdrages mogelijk, maar niet voor het eten en drinken, die dient men zelf betalen;</text:p>
                  </text:list-item>
                  <text:list-item text:style-override="id1-3-2-2-7-4-4-2-7">
                    <text:number>-</text:number>
                    <text:p text:style-name="al">Er wordt voor maximaal 10 buurtactiviteiten subsidie per jaar subsidie verstrekt’</text:p>
                  </text:list-item>
                  <text:list-item text:style-override="id1-3-2-2-7-4-4-2-8">
                    <text:number>-</text:number>
                    <text:p text:style-name="al">Voor de aanvraag dient plaats te vinden middels “Aanvraagformulier Incidentele Subsidie”</text:p>
                  </text:list-item>
                </text:list>
              </text:section>
              <text:section text:name="artikel_id1-3-2-2-7-4-5" text:style-name="artikel">
                <text:p text:style-name="artikel_kop_titel"><text:span text:style-name="artikel_kop_label">Artikel</text:span> <text:span text:style-name="artikel_kop_nr">4</text:span> Deelsubsidieplafond en uitgangspunt verdeling</text:p>
                <text:p text:style-name="al">Het deelsubsidieplafond voor dit hoofdstuk wordt vastgesteld op <text:span text:style-name="nadrukvet">€ 1.000</text:span> en verdeling vindt, naast de beschreven voorwaarden, plaats volgens het principe “wie het eerst komt, die het eerst maalt”, waarbij de datum van aanvraag dus leidend is.</text:p>
                <text:p text:style-name="al"/>
              </text:section>
            </text:section>
            <text:section text:name="paragraaf_id1-3-2-2-7-5" text:style-name="paragraaf">
              <text:p text:style-name="paragraaf_kop"><text:span text:style-name="label">HOOFDSTUK</text:span> <text:span text:style-name="nr">6.3</text:span> Stede Broecers met een afstand tot de arbeidsmarkt Doen Mee (Sociaal Return on Investment: SROI)</text:p>
              <text:section text:name="artikel_id1-3-2-2-7-5-2" text:style-name="artikel">
                <text:p text:style-name="artikel_kop_titel"><text:span text:style-name="artikel_kop_label">Artikel</text:span> <text:span text:style-name="artikel_kop_nr">1</text:span> Begripsomschrijving</text:p>
                <text:p text:style-name="al">Een organisatie, zoals genoemd in artikel 1 lid 5 van de Algemene Subsidie Verordening Stede Broec 2017 en geen budgetsubsidie ontvangen, kan voor een subsidie in aanmerking komen, indien zij bij de uitvoering van haar activiteiten mensen betrekken die onder de SROI-doelgroep vallen.</text:p>
              </text:section>
              <text:section text:name="artikel_id1-3-2-2-7-5-3" text:style-name="artikel">
                <text:p text:style-name="artikel_kop_titel"><text:span text:style-name="artikel_kop_label">Artikel</text:span> <text:span text:style-name="artikel_kop_nr">2</text:span> SROI-Doelgroep</text:p>
                <text:p text:style-name="al">De SROI-doelgroep bestaat onder andere uit:</text:p>
                <text:list text:style-name="id1-3-2-2-7-5-3-3">
                  <text:list-item text:style-override="id1-3-2-2-7-5-3-3-1">
                    <text:number>-</text:number>
                    <text:p text:style-name="al">langdurig werkzoekenden;</text:p>
                  </text:list-item>
                  <text:list-item text:style-override="id1-3-2-2-7-5-3-3-2">
                    <text:number>-</text:number>
                    <text:p text:style-name="al">jonge werkzoekenden;</text:p>
                  </text:list-item>
                  <text:list-item text:style-override="id1-3-2-2-7-5-3-3-3">
                    <text:number>-</text:number>
                    <text:p text:style-name="al">mensen met een arbeidsbeperking</text:p>
                  </text:list-item>
                  <text:list-item text:style-override="id1-3-2-2-7-5-3-3-4">
                    <text:number>-</text:number>
                    <text:p text:style-name="al">personen die in aanmerking komen voor de loonkostensubsidie;</text:p>
                  </text:list-item>
                  <text:list-item text:style-override="id1-3-2-2-7-5-3-3-5">
                    <text:number>-</text:number>
                    <text:p text:style-name="al">personen die vallen onder de Participatiewet</text:p>
                  </text:list-item>
                </text:list>
              </text:section>
              <text:section text:name="artikel_id1-3-2-2-7-5-4" text:style-name="artikel">
                <text:p text:style-name="artikel_kop_titel"><text:span text:style-name="artikel_kop_label">Artikel</text:span> <text:span text:style-name="artikel_kop_nr">3</text:span> Aanvraag</text:p>
                <text:p text:style-name="al">Bij een aanvraag om subsidie (middels het Aanvraagformulier Incidentele Subsidies) dient de organisatie zelf aan te geven hoe zij SROI-doelgroep gaat betrekken bij de uitvoering van haar activiteiten en dient de organisatie tevens voldoende aannemelijk te maken dat een deelnemer onder de SROI-doelgroep valt.</text:p>
              </text:section>
              <text:section text:name="artikel_id1-3-2-2-7-5-5" text:style-name="artikel">
                <text:p text:style-name="artikel_kop_titel"><text:span text:style-name="artikel_kop_label">Artikel</text:span> <text:span text:style-name="artikel_kop_nr">4</text:span> Subsidiegrondslagen</text:p>
                <text:p text:style-name="al">Het subsidiebedrag per (SROI-)aanvraag is maximaal € 1000.</text:p>
              </text:section>
              <text:section text:name="artikel_id1-3-2-2-7-5-6" text:style-name="artikel">
                <text:p text:style-name="artikel_kop_titel"><text:span text:style-name="artikel_kop_label">Artikel</text:span> <text:span text:style-name="artikel_kop_nr">5</text:span> Deelsubsidieplafond en uitgangspunt verdeling</text:p>
                <text:p text:style-name="al">Het deelsubsidieplafond voor de in artikel voor dit artikel wordt vastgesteld op <text:span text:style-name="nadrukvet">€ 5.000,00</text:span> verdeling vindt, naast de beschreven voorwaarden, plaats volgens het principe “wie het eerst komt, die het eerst maalt”, waarbij de datum van aanvraag dus leidend is.</text:p>
                <text:p text:style-name="al"/>
              </text:section>
            </text:section>
            <text:section text:name="paragraaf_id1-3-2-2-7-6" text:style-name="paragraaf">
              <text:p text:style-name="paragraaf_kop"><text:span text:style-name="label">HOOFDSTUK</text:span> <text:span text:style-name="nr">6.4</text:span> Overige bepalingen</text:p>
              <text:section text:name="artikel_id1-3-2-2-7-6-2" text:style-name="artikel">
                <text:p text:style-name="artikel_kop_titel"><text:span text:style-name="artikel_kop_label">Artikel</text:span> <text:span text:style-name="artikel_kop_nr">1</text:span> Buiten behandeling stellen van de subsidieaanvraag</text:p>
                <text:list text:style-name="id1-3-2-2-7-6-2-2">
                  <text:list-item text:style-override="id1-3-2-2-7-6-2-2">
                    <text:number>1.</text:number>
                    <text:p text:style-name="al">Indien een aanvraag tot subsidieverlening niet binnen de in artikel 11 ASV Stede Broec gestelde termijn is ingediend, besluit het college deze aanvraag buiten behandeling te laten;</text:p>
                  </text:list-item>
                  <text:list-item text:style-override="id1-3-2-2-7-6-2-3">
                    <text:number>2.</text:number>
                    <text:p text:style-name="al">Het besluit als bedoeld in lid 1 wordt pas genomen nadat er 7 dagen coulance in acht zijn genomen als gevolg van bijvoorbeeld problematieken in de postbezorging;</text:p>
                  </text:list-item>
                  <text:list-item text:style-override="id1-3-2-2-7-6-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7-6-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7-6-3" text:style-name="artikel">
                <text:p text:style-name="artikel_kop_titel"><text:span text:style-name="artikel_kop_label">Artikel</text:span> <text:span text:style-name="artikel_kop_nr">2</text:span> Uitgangspunten voor jaarlijkse vaststelling hoogte grondslagen</text:p>
                <text:list text:style-name="id1-3-2-2-7-6-3-2">
                  <text:list-item text:style-override="id1-3-2-2-7-6-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7-6-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7-6-3-4">
                    <text:number>3.</text:number>
                    <text:p text:style-name="al">Het college kan afwijken van de uitgangspunten zoals genoemd in lid 1 en 2.</text:p>
                  </text:list-item>
                </text:list>
              </text:section>
              <text:section text:name="artikel_id1-3-2-2-7-6-4" text:style-name="artikel">
                <text:p text:style-name="artikel_kop_titel"><text:span text:style-name="artikel_kop_label">Artikel</text:span> <text:span text:style-name="artikel_kop_nr">3</text:span> Overgangsbepaling</text:p>
                <text:p text:style-name="al">De uiterste datum van het indienen van een aanvraag om een structurele subsidie voor 2020 zoals genoemd in artikel 6 van de Algemene subsidieverordening Stede Broec 2013, wordt in het kader van het overgangsrecht, verschoven van 1 juni 2019 naar 1 oktober 2019 en sluit daarmee aan op de nieuwe uiterste indieningstermijn vanaf 1 januari 2020.</text:p>
              </text:section>
              <text:section text:name="artikel_id1-3-2-2-7-6-5" text:style-name="artikel">
                <text:p text:style-name="artikel_kop_titel"><text:span text:style-name="artikel_kop_label">Artikel</text:span> <text:span text:style-name="artikel_kop_nr">4</text:span> Inwerkingtreding</text:p>
                <text:list text:style-name="id1-3-2-2-7-6-5-2">
                  <text:list-item text:style-override="id1-3-2-2-7-6-5-2">
                    <text:number>1.</text:number>
                    <text:p text:style-name="al">Deze subsidieregeling treedt in werking op 1 januari 2020.</text:p>
                  </text:list-item>
                  <text:list-item text:style-override="id1-3-2-2-7-6-5-3">
                    <text:number>2.</text:number>
                    <text:p text:style-name="al">De Nota beleidsregels sport en welzijn 2005 wordt ingetrokken</text:p>
                  </text:list-item>
                </text:list>
              </text:section>
              <text:section text:name="artikel_id1-3-2-2-7-6-6" text:style-name="artikel">
                <text:p text:style-name="artikel_kop_titel"><text:span text:style-name="artikel_kop_label">Artikel</text:span> <text:span text:style-name="artikel_kop_nr">5</text:span> Subsidieplafond</text:p>
                <text:p text:style-name="al">Het subsidieplafond van deze regeling is vastgesteld op <text:span text:style-name="nadrukvet">€ 20.000,00</text:span> onder voorbehoud van goedkeuring van door de raad. Het definitieve subsidieplafond wordt jaarlijks (uiterlijk) in november bepaald door de vaststelling van de gemeentebegroting voor het volgende jaar.</text:p>
                <text:p text:style-name="tussenkopvet">Referentiedocumenten Subsidieregeling 6</text:p>
                <text:list text:style-name="id1-3-2-2-7-6-6-4">
                  <text:list-item text:style-override="id1-3-2-2-7-6-6-4-1">
                    <text:number>-</text:number>
                    <text:p text:style-name="al">
                    <text:span text:style-name="nadrukcur">Algemene subsidie verordening gemeente Stede Broec 2017;</text:span>
                  </text:p>
                  </text:list-item>
                  <text:list-item text:style-override="id1-3-2-2-7-6-6-4-2">
                    <text:number>-</text:number>
                    <text:p text:style-name="al">
                    <text:span text:style-name="nadrukcur">Beleidskader Subsidieverstrekking Stede Broec 2017.</text:span>
                  </text:p>
                  </text:list-item>
                </text:list>
              </text:section>
            </text:section>
            <text:p text:style-name="hoofdstuk_bottom"/>
          </text:section>
          <text:section text:name="hoofdstuk_id1-3-2-2-8" text:style-name="hoofdstuk">
            <text:p text:style-name="hoofdstuk_kop">SUBSIDIEREGELING 7 HUISVESTINGSKOSTEN MAATSCHAPPELIJKE ACCOMMODATIES 2020</text:p>
            <text:section text:name="structuurtekst_id1-3-2-2-8-2" text:style-name="structuurtekst">
              <text:p text:style-name="tussenkopvet">Maatschappelijk effect</text:p>
              <text:p text:style-name="al">
              <text:span text:style-name="nadrukcur">In Stede Broec is iedereen verantwoordelijk voor het eigen welbevinden, houdt rekening met elkaar en levert een actieve bijdrage aan de samenleving. Mensen voelen zich verantwoordelijk voor de eigen woon- en leefomgeving. Stede Broec is een aantrekkelijke stad voor mensen om zich te vestigen, mede door een sterke lokale en regionale arbeidsmarkt. Een aantrekkelijke stad wordt onder andere gevormd door het voorzieningenniveau en de aanwezigheid van maatschappelijke accommodaties.</text:span>
            </text:p>
            </text:section>
            <text:section text:name="artikel_id1-3-2-2-8-3" text:style-name="artikel">
              <text:p text:style-name="artikel_kop_titel"><text:span text:style-name="artikel_kop_label">Artikel</text:span> <text:span text:style-name="artikel_kop_nr">1</text:span> Doel</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Stede Broec. Mensen krijgen de mogelijkheid om het eigen netwerk te versterken en actief mee te doen aan de samenleving.</text:p>
            </text:section>
            <text:section text:name="artikel_id1-3-2-2-8-4" text:style-name="artikel">
              <text:p text:style-name="artikel_kop_titel"><text:span text:style-name="artikel_kop_label">Artikel</text:span> <text:span text:style-name="artikel_kop_nr">2</text:span> Resultaten</text:p>
              <text:p text:style-name="al">De activiteiten dienen bij te dragen aan de volgende resultaten:</text:p>
              <text:list text:style-name="id1-3-2-2-8-4-3">
                <text:list-item text:style-override="id1-3-2-2-8-4-3-1">
                  <text:number>•</text:number>
                  <text:p text:style-name="al">Het bevorderen van de sociale cohesie in Stede Broec;</text:p>
                </text:list-item>
                <text:list-item text:style-override="id1-3-2-2-8-4-3-2">
                  <text:number>•</text:number>
                  <text:p text:style-name="al">Actief gebruikte maatschappelijke accommodatie die bijdragen aan de mobilisatie van inwoners.</text:p>
                </text:list-item>
              </text:list>
            </text:section>
            <text:section text:name="artikel_id1-3-2-2-8-5" text:style-name="artikel">
              <text:p text:style-name="artikel_kop_titel"><text:span text:style-name="artikel_kop_label">Artikel</text:span> <text:span text:style-name="artikel_kop_nr">3</text:span> Activiteiten</text:p>
              <text:p text:style-name="al">Onderstaande activiteiten komen in aanmerking voor subsidie:</text:p>
              <text:list text:style-name="id1-3-2-2-8-5-3">
                <text:list-item text:style-override="id1-3-2-2-8-5-3-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section>
            <text:section text:name="artikel_id1-3-2-2-8-6" text:style-name="artikel">
              <text:p text:style-name="artikel_kop_titel"><text:span text:style-name="artikel_kop_label">Artikel</text:span> <text:span text:style-name="artikel_kop_nr">4</text:span> Bijzondere criteria en/of voorwaarden</text:p>
              <text:list text:style-name="id1-3-2-2-8-6-2">
                <text:list-item text:style-override="id1-3-2-2-8-6-2-1">
                  <text:number>-</text:number>
                  <text:p text:style-name="al">De aangewezen maatschappelijke accommodaties zijn openbaar toegankelijk voor alle inwoners van Stede Broec;</text:p>
                </text:list-item>
                <text:list-item text:style-override="id1-3-2-2-8-6-2-2">
                  <text:number>-</text:number>
                  <text:p text:style-name="al">Tussen de subsidieaanvrager en de gemeente Stede Broec worden nadere afspraken gemaakt over de uitvoering van activiteiten (in relatie tot de subsidie). Deze afspraken/voorwaarden worden opgenomen in het besluit tot subsidieverlening;</text:p>
                </text:list-item>
                <text:list-item text:style-override="id1-3-2-2-8-6-2-3">
                  <text:number>-</text:number>
                  <text:p text:style-name="al">De huisvestingkosten van een specifieke accommodatie aanzienlijker hoger zijn in vergelijking met de huisvestingkosten van verenigingen die dezelfde activiteiten uitvoeren en er redelijkerwijs geen alternatieve huisvestingsmogelijkheden zijn.</text:p>
                </text:list-item>
              </text:list>
            </text:section>
            <text:section text:name="artikel_id1-3-2-2-8-7" text:style-name="artikel">
              <text:p text:style-name="artikel_kop_titel"><text:span text:style-name="artikel_kop_label">Artikel</text:span> <text:span text:style-name="artikel_kop_nr">5</text:span> Type subsidies</text:p>
              <text:p text:style-name="al">Er kan gebruik worden gemaakt van de volgende typen subsidies: periodieke subsidie</text:p>
            </text:section>
            <text:section text:name="artikel_id1-3-2-2-8-8" text:style-name="artikel">
              <text:p text:style-name="artikel_kop_titel"><text:span text:style-name="artikel_kop_label">Artikel</text:span> <text:span text:style-name="artikel_kop_nr">6</text:span> Subsidieplafond</text:p>
              <text:p text:style-name="al">Het subsidieplafond voor deze regeling wordt vastgesteld op <text:span text:style-name="nadrukvet">€ 275.622</text:span> en onder voorbehoud van goedkeuring door de raad. Het definitieve subsidieplafond wordt jaarlijks (uiterlijk) in november bepaald door de vaststelling van de gemeentebegroting voor het volgende jaar.</text:p>
            </text:section>
            <text:section text:name="artikel_id1-3-2-2-8-9" text:style-name="artikel">
              <text:p text:style-name="artikel_kop_titel"><text:span text:style-name="artikel_kop_label">Artikel</text:span> <text:span text:style-name="artikel_kop_nr">7</text:span> Organisaties die aanspraak kunnen maken op subsidie</text:p>
              <text:p text:style-name="al">Subsidie in het kader van deze subsidieregeling kan uitsluitend aangevraagd worden door:</text:p>
              <text:list text:style-name="id1-3-2-2-8-9-3">
                <text:list-item text:style-override="id1-3-2-2-8-9-3-1">
                  <text:number>1.</text:number>
                  <text:p text:style-name="al">Stichting Welzijn Stede Broec voor de huisvestingskosten van de volgende onderdelen:</text:p>
                  <text:list text:style-name="id1-3-2-2-8-9-3-1-3">
                    <text:list-item text:style-override="id1-3-2-2-8-9-3-1-3-1">
                      <text:number>a.</text:number>
                      <text:p text:style-name="al">gebouw van J.C. Inventas voor een bedrag van € 47.886,00</text:p>
                    </text:list-item>
                    <text:list-item text:style-override="id1-3-2-2-8-9-3-1-3-2">
                      <text:number>b.</text:number>
                      <text:p text:style-name="al">gebouw en locatie Sociaal Cultureel Centrum ’t Stadsplein voor een bedrag van € 18.953;</text:p>
                    </text:list-item>
                    <text:list-item text:style-override="id1-3-2-2-8-9-3-1-3-3">
                      <text:number>c.</text:number>
                      <text:p text:style-name="al">Stationslaan 2 (locatie bij bibliotheek) € 29.779,00;</text:p>
                    </text:list-item>
                    <text:list-item text:style-override="id1-3-2-2-8-9-3-1-3-4">
                      <text:number>d.</text:number>
                      <text:p text:style-name="al">Sociaal Adviesbureau € 1.000,00.</text:p>
                    </text:list-item>
                  </text:list>
                </text:list-item>
                <text:list-item text:style-override="id1-3-2-2-8-9-3-2">
                  <text:number>2.</text:number>
                  <text:p text:style-name="al">Stichting Bibliotheek Stede Broec voor een bedrag van € 99.454;</text:p>
                </text:list-item>
                <text:list-item text:style-override="id1-3-2-2-8-9-3-3">
                  <text:number>3.</text:number>
                  <text:p text:style-name="al">Stichting Jeugd en Jongerenwerk Lutjebroek voor een bedrag van maximaal € 7.000,00 per jaar ter compensatie van hoge accommodatiekosten in vergelijking met vergelijkbare organisaties en er redelijkerwijs geen alternatieven accommodaties zijn voor de uitoefening van genoemde activiteit;</text:p>
                </text:list-item>
                <text:list-item text:style-override="id1-3-2-2-8-9-3-4">
                  <text:number>4.</text:number>
                  <text:p text:style-name="al">aan St. Cecilea een bedrag van maximaal € 2.000,00 ter compensatie van hoge accommodatiekosten in vergelijking met vergelijkbare organisaties en er redelijkerwijs geen alternatieven accommodaties zijn voor de uitoefening van genoemde activiteit;</text:p>
                </text:list-item>
                <text:list-item text:style-override="id1-3-2-2-8-9-3-5">
                  <text:number>5.</text:number>
                  <text:p text:style-name="al">Stichting Evenementen Stede Broec voor een bedrag € 24.300,00;</text:p>
                </text:list-item>
                <text:list-item text:style-override="id1-3-2-2-8-9-3-6">
                  <text:number>6.</text:number>
                  <text:p text:style-name="al">Muziekschool Stede Broec voor een bedrag van € 41.250,00;</text:p>
                </text:list-item>
                <text:list-item text:style-override="id1-3-2-2-8-9-3-7">
                  <text:number>7.</text:number>
                  <text:p text:style-name="al">Gym- en Turnvereniging Stede Broec voor een bedrag van € 4.000,00;</text:p>
                </text:list-item>
              </text:list>
            </text:section>
            <text:section text:name="artikel_id1-3-2-2-8-10" text:style-name="artikel">
              <text:p text:style-name="artikel_kop_titel"><text:span text:style-name="artikel_kop_label">Artikel</text:span> <text:span text:style-name="artikel_kop_nr">8</text:span> Buiten behandeling stellen van de subsidieaanvraag</text:p>
              <text:list text:style-name="id1-3-2-2-8-10-2">
                <text:list-item text:style-override="id1-3-2-2-8-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8-10-3">
                  <text:number>2.</text:number>
                  <text:p text:style-name="al">Het besluit als bedoeld in lid 1 wordt pas genomen nadat er 7 dagen coulance in acht zijn genomen als gevolg van bijvoorbeeld problematieken in de postbezorging;</text:p>
                </text:list-item>
                <text:list-item text:style-override="id1-3-2-2-8-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8-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8-11" text:style-name="artikel">
              <text:p text:style-name="artikel_kop_titel"><text:span text:style-name="artikel_kop_label">Artikel</text:span> <text:span text:style-name="artikel_kop_nr">9</text:span> Overgangsbepaling</text:p>
              <text:p text:style-name="al">De uiterste datum van het indienen van een aanvraag om een structurele subsidie voor 2020 zoals genoemd in artikel 6 van de Algemene subsidieverordening Stede Broec 2013, wordt in het kader van het overgangsrecht, verschoven van 1 juni 2019 naar 1 oktober 2019 en sluit daarmee aan op de nieuwe uiterste indieningstermijn vanaf 1 januari 2020.</text:p>
            </text:section>
            <text:section text:name="artikel_id1-3-2-2-8-12" text:style-name="artikel">
              <text:p text:style-name="artikel_kop_titel"><text:span text:style-name="artikel_kop_label">Artikel</text:span> <text:span text:style-name="artikel_kop_nr">10</text:span> Inwerkingtreding</text:p>
              <text:list text:style-name="id1-3-2-2-8-12-2">
                <text:list-item text:style-override="id1-3-2-2-8-12-2">
                  <text:number>1.</text:number>
                  <text:p text:style-name="al">Deze subsidieregeling treedt in werking op 1 januari 2020.</text:p>
                </text:list-item>
                <text:list-item text:style-override="id1-3-2-2-8-12-3">
                  <text:number>2.</text:number>
                  <text:p text:style-name="al">De Nota beleidsregels sport en welzijn 2005 wordt ingetrokken.</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150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0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0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referentienummer">270029</meta:user-defined>
    <meta:user-defined meta:name="DCTERMS.alternative">Subsidieregelingen 2020 gemeente Stede Broec</meta:user-defined>
    <dc:language>nl</dc:language>
    <meta:user-defined meta:name="OVERHEID.Gemeente/DC.spatial">Stede Broec</meta:user-defined>
    <meta:user-defined meta:name="DC.source">N.v.t.</meta:user-defined>
    <meta:user-defined meta:name="DC.title">Subsidieregelingen Stede Broec 2020</meta:user-defined>
    <meta:user-defined meta:name="DCTERMS.W3CDTF/DCTERMS.available">2019-09-10</meta:user-defined>
    <meta:user-defined meta:name="DCTERMS.W3CDTF/OVERHEIDop.jaargang">2019</meta:user-defined>
    <meta:user-defined meta:name="OVERHEIDop.publicationIssue">221505</meta:user-defined>
    <meta:user-defined meta:name="OVERHEIDop.betreftRegeling">CVDR627437_1</meta:user-defined>
    <meta:user-defined meta:name="OVERHEIDop.GmbID/DC.identifier">gmb-2019-221505</meta:user-defined>
    <meta:user-defined meta:name="xs:date/OVERHEIDop.startdatum">2020-01-01</meta:user-defined>
    <meta:user-defined meta:name="OVERHEIDop.versieInformatie"/>
  </office:meta>
</office:document-meta>
</file>