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ude-Tonge, Eisenhouwerlaan 1, voormalige gemeentehuis Oostflakkee – Schenken van zwak- alcoholhoudende dranken tijdens Staerk Staeltje Soelaes, geldig 12 oktober 2019 van 13:00 uur tot 22:00 uur, verzenddatum: 03/09/2019, referentienummer: Z-19-11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50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0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0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4181 412155</meta:user-defined>
    <meta:user-defined meta:name="DC.title">Verleende ontheffing Drank- en horecawet - Oude-Tonge, Eisenhouwerlaan 1, voormalige gemeentehuis Oostflakkee – Schenken van zwak- alcoholhoudende dranken tijdens Staerk Staeltje Soelaes, geldig 12 oktober 2019 van 13:00 uur tot 22:00 uur, verzenddatum: 03/09/2019, referentienummer: Z-19-114519</meta:user-defined>
    <meta:user-defined meta:name="OVERHEID.PostcodeHuisnummer/OVERHEIDop.postcodeHuisnummer">3255VA 1</meta:user-defined>
    <meta:user-defined meta:name="OVERHEIDop.straatnaam">Eisenhowerlaan</meta:user-defined>
    <meta:user-defined meta:name="OVERHEIDop.woonplaats">Oude-Tong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02</meta:user-defined>
    <meta:user-defined meta:name="OVERHEIDop.GmbID/DC.identifier">gmb-2019-221502</meta:user-defined>
    <meta:user-defined meta:name="OVERHEIDop.versieInformatie"/>
  </office:meta>
</office:document-meta>
</file>