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(voor nrs. 924 en 925), Apeldoorn, het kappen van 2 ac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9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49</meta:user-defined>
    <dc:language>nl</dc:language>
    <meta:user-defined meta:name="OVERHEID.EPSG28992/DC.spatial">196094 467520</meta:user-defined>
    <meta:user-defined meta:name="DC.title">Aanvraag omgevingsvergunning Dorpersveld (voor nrs. 924 en 925), Apeldoorn, het kappen van 2 acers</meta:user-defined>
    <meta:user-defined meta:name="OVERHEID.PostcodeHuisnummer/OVERHEIDop.postcodeHuisnummer">7327BN 924</meta:user-defined>
    <meta:user-defined meta:name="OVERHEIDop.straatnaam">Dorpersveld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752</meta:user-defined>
    <meta:user-defined meta:name="OVERHEIDop.publicationIssue">221499</meta:user-defined>
    <meta:user-defined meta:name="OVERHEIDop.GmbID/DC.identifier">gmb-2019-221499</meta:user-defined>
    <meta:user-defined meta:name="OVERHEIDop.versieInformatie"/>
  </office:meta>
</office:document-meta>
</file>