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hoogte van Agora 1, (11035567) vervangen van de Agora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9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8 578719</meta:user-defined>
    <meta:user-defined meta:name="DC.title">Aangevraagde omgevingsvergunning ter hoogte van Agora 1, (11035567) vervangen van de Agorabrug.</meta:user-defined>
    <meta:user-defined meta:name="OVERHEID.PostcodeHuisnummer/OVERHEIDop.postcodeHuisnummer">8934CJ 1</meta:user-defined>
    <meta:user-defined meta:name="OVERHEIDop.straatnaam">Agora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94</meta:user-defined>
    <meta:user-defined meta:name="OVERHEIDop.GmbID/DC.identifier">gmb-2019-221494</meta:user-defined>
    <meta:user-defined meta:name="OVERHEIDop.versieInformatie"/>
  </office:meta>
</office:document-meta>
</file>