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prieel met opbergruimte aan de Maasdijk 28 in Nederhemert. Zaaknummer: 021411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1-2019 een omgevingsvergunning voor het realiseren van een prieel met opbergruimte op het adres Maasdijk 28 in Nederhemert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prieel met opbergruimte aan de Maasdijk 28 in Nederhemert. Zaaknummer: 02141119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49</meta:user-defined>
    <meta:user-defined meta:name="OVERHEIDop.GmbID/DC.identifier">gmb-2019-22149</meta:user-defined>
    <meta:user-defined meta:name="OVERHEID.TaxonomieBeleidsagenda/OVERHEID.category">Ruimte en infrastructuur | Organisatie en beleid</meta:user-defined>
    <meta:user-defined meta:name="OVERHEIDop.referentienummer">021411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28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86 419223</meta:user-defined>
    <meta:user-defined meta:name="OVERHEIDop.versieInformatie"/>
  </office:meta>
</office:document-meta>
</file>