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iamantpark, tussen de Diamantlaan/Platinalaan/Magnesiumlaan en Radiumstraat, 9743 BJ Groningen – plaatsen zeecontainer t.b.v kiosk (ontvangstdatum 27-08-2019, dossiernummer 20197370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1 sept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1483</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483</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483</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1242 582466</meta:user-defined>
    <meta:user-defined meta:name="DC.title">Aanvraag omgevingsvergunning: Diamantpark, tussen de Diamantlaan/Platinalaan/Magnesiumlaan en Radiumstraat, 9743 BJ Groningen – plaatsen zeecontainer t.b.v kiosk (ontvangstdatum 27-08-2019, dossiernummer 201973706)</meta:user-defined>
    <meta:user-defined meta:name="OVERHEID.PostcodeHuisnummer/OVERHEIDop.postcodeHuisnummer">9743TD</meta:user-defined>
    <meta:user-defined meta:name="OVERHEIDop.straatnaam">Magnesiumlaan</meta:user-defined>
    <meta:user-defined meta:name="OVERHEIDop.woonplaats">Groningen</meta:user-defined>
    <meta:user-defined meta:name="DCTERMS.W3CDTF/DCTERMS.available">2019-09-11</meta:user-defined>
    <meta:user-defined meta:name="DCTERMS.W3CDTF/OVERHEIDop.jaargang">2019</meta:user-defined>
    <meta:user-defined meta:name="OVERHEIDop.publicationIssue">221483</meta:user-defined>
    <meta:user-defined meta:name="OVERHEIDop.GmbID/DC.identifier">gmb-2019-221483</meta:user-defined>
    <meta:user-defined meta:name="OVERHEIDop.versieInformatie"/>
  </office:meta>
</office:document-meta>
</file>