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Ouddorp, Ossenhoek 1, Zeil- en Surfcentrum Brouwersdam – Schenken van zwak- alcoholhoudende dranken tijdens DAM-X editie 2019, geldig van 9 tot en met 13 oktober 2019, verzenddatum: 03/09/2019, referentienummer: Z-19-114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148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8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8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Cultuur en recreatie | Organisatie en beleid</meta:user-defined>
    <dc:language>nl</dc:language>
    <meta:user-defined meta:name="OVERHEID.EPSG28992/DC.spatial">49057 419563</meta:user-defined>
    <meta:user-defined meta:name="DC.title">Verleende ontheffing Drank- en horecawet - Ouddorp, Ossenhoek 1, Zeil- en Surfcentrum Brouwersdam – Schenken van zwak- alcoholhoudende dranken tijdens DAM-X editie 2019, geldig van 9 tot en met 13 oktober 2019, verzenddatum: 03/09/2019, referentienummer: Z-19-114001</meta:user-defined>
    <meta:user-defined meta:name="OVERHEID.PostcodeHuisnummer/OVERHEIDop.postcodeHuisnummer">3253MH 25</meta:user-defined>
    <meta:user-defined meta:name="OVERHEIDop.straatnaam">Ossenhoek</meta:user-defined>
    <meta:user-defined meta:name="OVERHEIDop.woonplaats">Ouddorp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82</meta:user-defined>
    <meta:user-defined meta:name="OVERHEIDop.GmbID/DC.identifier">gmb-2019-221482</meta:user-defined>
    <meta:user-defined meta:name="OVERHEIDop.versieInformatie"/>
  </office:meta>
</office:document-meta>
</file>