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enburg (voorzijde nr. 2), Ugchelen, het kappen van een mei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35</meta:user-defined>
    <dc:language>nl</dc:language>
    <meta:user-defined meta:name="OVERHEID.EPSG28992/DC.spatial">192306 466511</meta:user-defined>
    <meta:user-defined meta:name="DC.title">Aanvraag omgevingsvergunning Wyenburg (voorzijde nr. 2), Ugchelen, het kappen van een meidoorn</meta:user-defined>
    <meta:user-defined meta:name="OVERHEID.PostcodeHuisnummer/OVERHEIDop.postcodeHuisnummer">7339DG 2</meta:user-defined>
    <meta:user-defined meta:name="OVERHEIDop.straatnaam">Wyenburg</meta:user-defined>
    <meta:user-defined meta:name="OVERHEIDop.woonplaats">Ugchele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748</meta:user-defined>
    <meta:user-defined meta:name="OVERHEIDop.publicationIssue">221480</meta:user-defined>
    <meta:user-defined meta:name="OVERHEIDop.GmbID/DC.identifier">gmb-2019-221480</meta:user-defined>
    <meta:user-defined meta:name="OVERHEIDop.versieInformatie"/>
  </office:meta>
</office:document-meta>
</file>