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2b, 2941 C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19 een besluit genomen op de reguliere aanvraag met zaaknummer SXO-20182663 voor een omgevingsvergunning voor het veranderen van een bedrijfspand (realiseren huisartsenpraktijk en gezondheid op locatie Wilhelminastraat 2b, 2941 CB in Lekkerker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straat 2b, 2941 CB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48</meta:user-defined>
    <meta:user-defined meta:name="OVERHEIDop.GmbID/DC.identifier">gmb-2019-2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42 434488</meta:user-defined>
    <meta:user-defined meta:name="OVERHEIDop.versieInformatie"/>
  </office:meta>
</office:document-meta>
</file>