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Adrianahoeve 10, 2131 MN Hoofddorp, Yunesco Holding B.V., het brandveilig in gebruik nemen van een hotel, zaak 9114861, OLO-nummer: 45837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47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7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7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6398 481340</meta:user-defined>
    <meta:user-defined meta:name="DC.title">Ontwerpbesluit omgevingsvergunning (uitgebreide procedure), Adrianahoeve 10, 2131 MN Hoofddorp, Yunesco Holding B.V., het brandveilig in gebruik nemen van een hotel, zaak 9114861, OLO-nummer: 4583733.</meta:user-defined>
    <meta:user-defined meta:name="OVERHEID.PostcodeHuisnummer/OVERHEIDop.postcodeHuisnummer">2131MN 10</meta:user-defined>
    <meta:user-defined meta:name="OVERHEIDop.straatnaam">Adrianahoeve</meta:user-defined>
    <meta:user-defined meta:name="OVERHEIDop.woonplaats">Hoofddorp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471</meta:user-defined>
    <meta:user-defined meta:name="OVERHEIDop.GmbID/DC.identifier">gmb-2019-221471</meta:user-defined>
    <meta:user-defined meta:name="OVERHEIDop.versieInformatie"/>
  </office:meta>
</office:document-meta>
</file>