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arsbergenstraat 206 en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panden Maarsbergenstraat 206 en 208 door het plaatsen van een dakkapel aan de voorzijde alsmede het wijzigen van de kozijnen</text:p>
            <text:p text:style-name="common-al"/>
            <text:p text:style-name="common-al">Ons kenmerk: 2019019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sbergenstraat 206 en 208 </text:p>
            <text:p text:style-name="tussenkopcur">
            <text:span text:style-name="nadrukvet">Ontvangstdatum aanvraag:</text:span>
          </text:p>
            <text:p text:style-name="common-al">28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4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arsbergenstraat 206 en 20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47</meta:user-defined>
    <meta:user-defined meta:name="OVERHEIDop.GmbID/DC.identifier">gmb-2019-22147</meta:user-defined>
    <meta:user-defined meta:name="DCTERMS.abstract">Het vergroten en veranderen van de panden Maarsbergenstraat 206 en 208 door het plaatsen van een dakkapel aan de voorzijde alsmede het wijzigen van de kozijnen</meta:user-defined>
    <meta:user-defined meta:name="OVERHEID.TaxonomieBeleidsagenda/OVERHEID.category">Ruimte en infrastructuur | Organisatie en beleid</meta:user-defined>
    <meta:user-defined meta:name="OVERHEIDop.referentienummer">201901920/70610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T 20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37.921 452884.004</meta:user-defined>
    <meta:user-defined meta:name="OVERHEIDop.versieInformatie"/>
  </office:meta>
</office:document-meta>
</file>