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63, 9737 NB Groningen – vellen 1 boom (ontvangstdatum 27-08-2019, dossiernummer 201973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6 584884</meta:user-defined>
    <meta:user-defined meta:name="DC.title">Aanvraag omgevingsvergunning: Bottemaheerd 63, 9737 NB Groningen – vellen 1 boom (ontvangstdatum 27-08-2019, dossiernummer 201973839)</meta:user-defined>
    <meta:user-defined meta:name="OVERHEID.PostcodeHuisnummer/OVERHEIDop.postcodeHuisnummer">9737NB 63</meta:user-defined>
    <meta:user-defined meta:name="OVERHEIDop.straatnaam">Bottemaheerd</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469</meta:user-defined>
    <meta:user-defined meta:name="OVERHEIDop.GmbID/DC.identifier">gmb-2019-221469</meta:user-defined>
    <meta:user-defined meta:name="OVERHEIDop.versieInformatie"/>
  </office:meta>
</office:document-meta>
</file>