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koffieschenkerij Mammeloe koffie en zo, Waltsje 33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september 2019 is een Exploitatievergunning verleend aan koffieschenkerij Mammeloe koffie en zo, Waltsje 33 te Eastermar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46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9821 576638</meta:user-defined>
    <meta:user-defined meta:name="DC.title">Verleende Exploitatievergunning koffieschenkerij Mammeloe koffie en zo, Waltsje 33 te Eastermar</meta:user-defined>
    <meta:user-defined meta:name="OVERHEID.PostcodeHuisnummer/OVERHEIDop.postcodeHuisnummer">9261VL 33</meta:user-defined>
    <meta:user-defined meta:name="OVERHEIDop.straatnaam">Waltsje</meta:user-defined>
    <meta:user-defined meta:name="OVERHEIDop.woonplaats">Eastermar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64</meta:user-defined>
    <meta:user-defined meta:name="OVERHEIDop.GmbID/DC.identifier">gmb-2019-221464</meta:user-defined>
    <meta:user-defined meta:name="OVERHEIDop.versieInformatie"/>
  </office:meta>
</office:document-meta>
</file>