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aanvraag omgevingsvergunning, proefsleuvenonderzoek A27, Percelen K4366 K4878 K4879 K662 K663 K664 K672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8-2019 Percelen K4366 K4878 K4879 K662 K663 K664 K672, Raamsdonksveer</text:span>
          </text:p>
            <text:p text:style-name="common-al">Proefsleuvenonderzoek A27(<text:span text:style-name="nadrukcur">activiteit Werk of werkzaamheden uitvoeren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146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07 411078</meta:user-defined>
    <meta:user-defined meta:name="DC.title">Week 37: aanvraag omgevingsvergunning, proefsleuvenonderzoek A27, Percelen K4366 K4878 K4879 K662 K663 K664 K672, Raamsdonksveer</meta:user-defined>
    <meta:user-defined meta:name="OVERHEID.PostcodeHuisnummer/OVERHEIDop.postcodeHuisnummer">4941</meta:user-defined>
    <meta:user-defined meta:name="OVERHEIDop.straatnaam">Kloosterweg</meta:user-defined>
    <meta:user-defined meta:name="OVERHEIDop.woonplaats">Raamsdonksve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60</meta:user-defined>
    <meta:user-defined meta:name="OVERHEIDop.GmbID/DC.identifier">gmb-2019-221460</meta:user-defined>
    <meta:user-defined meta:name="OVERHEIDop.versieInformatie"/>
  </office:meta>
</office:document-meta>
</file>