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dijkse Bossen Gusseweg Meterik, verleende evenementenvergunning (besluitdatum 6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Limburgcross Meterik op 20 oktober 2019 aan de Gusseweg in de Schadijkse Bossen te Meterik door Limburg Express Cycling Tea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7 sept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145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5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5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7781.12 385973.58</meta:user-defined>
    <meta:user-defined meta:name="DC.title">Schadijkse Bossen Gusseweg Meterik, verleende evenementenvergunning (besluitdatum 6 september 2019)</meta:user-defined>
    <meta:user-defined meta:name="OVERHEID.PostcodeHuisnummer/OVERHEIDop.postcodeHuisnummer">5964NJ 3</meta:user-defined>
    <meta:user-defined meta:name="OVERHEIDop.straatnaam">Bergsteeg</meta:user-defined>
    <meta:user-defined meta:name="OVERHEIDop.woonplaats">Meterik</meta:user-defined>
    <meta:user-defined meta:name="DCTERMS.W3CDTF/DCTERMS.available">2019-09-10</meta:user-defined>
    <meta:user-defined meta:name="DCTERMS.W3CDTF/OVERHEIDop.jaargang">2019</meta:user-defined>
    <meta:user-defined meta:name="OVERHEIDop.publicationIssue">221457</meta:user-defined>
    <meta:user-defined meta:name="OVERHEIDop.GmbID/DC.identifier">gmb-2019-221457</meta:user-defined>
    <meta:user-defined meta:name="OVERHEIDop.versieInformatie"/>
  </office:meta>
</office:document-meta>
</file>