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egenover Parmentierenlaan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485</text:span>
          </text:p>
            <text:p text:style-name="common-al">Gemeente Amstelveen heeft op 6 september 2019 een melding Ingebruikname openbare grond akkoord bevonden voor het plaatsen van een puincontainer en opslag van bouwmaterialen in een parkeervak van 12 september 2019 tot 14 oktober 2019. De locatie is tegenover Parmentierenlaan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45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5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5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58.72 479077.07</meta:user-defined>
    <meta:user-defined meta:name="DC.title">Gemeente Amstelveen - melding Ingebruikname openbare grond akkoord - tegenover Parmentierenlaan 50 in Amstelveen</meta:user-defined>
    <meta:user-defined meta:name="OVERHEID.PostcodeHuisnummer/OVERHEIDop.postcodeHuisnummer">1185CW 50</meta:user-defined>
    <meta:user-defined meta:name="OVERHEIDop.straatnaam">Parmentierlaan</meta:user-defined>
    <meta:user-defined meta:name="OVERHEIDop.woonplaats">Amstelveen</meta:user-defined>
    <meta:user-defined meta:name="DCTERMS.W3CDTF/DCTERMS.available">2019-09-10</meta:user-defined>
    <meta:user-defined meta:name="DCTERMS.W3CDTF/OVERHEIDop.jaargang">2019</meta:user-defined>
    <meta:user-defined meta:name="OVERHEIDop.publicationIssue">221451</meta:user-defined>
    <meta:user-defined meta:name="OVERHEIDop.GmbID/DC.identifier">gmb-2019-221451</meta:user-defined>
    <meta:user-defined meta:name="OVERHEIDop.versieInformatie"/>
  </office:meta>
</office:document-meta>
</file>