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realiseren Vissenbos, de Veste nabij de Stadsweg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8-2019 de Veste nabij de Stadsweg, Geertruidenberg</text:span>
          </text:p>
            <text:p text:style-name="common-al">Realiseren Vissenbos (<text:span text:style-name="nadrukcur">activiteit Werk of werkzaamheden uitvoeren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4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073 412647</meta:user-defined>
    <meta:user-defined meta:name="DC.title">Week 37: aanvraag omgevingsvergunning, realiseren Vissenbos, de Veste nabij de Stadsweg, Geertruidenberg</meta:user-defined>
    <meta:user-defined meta:name="OVERHEID.PostcodeHuisnummer/OVERHEIDop.postcodeHuisnummer">4931</meta:user-defined>
    <meta:user-defined meta:name="OVERHEIDop.straatnaam">Kloosterstraat</meta:user-defined>
    <meta:user-defined meta:name="OVERHEIDop.woonplaats">Geertruidenbe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43</meta:user-defined>
    <meta:user-defined meta:name="OVERHEIDop.GmbID/DC.identifier">gmb-2019-221443</meta:user-defined>
    <meta:user-defined meta:name="OVERHEIDop.versieInformatie"/>
  </office:meta>
</office:document-meta>
</file>