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mgevingsvergunning (regulier), Akerhof 1 (tegenover)  in Akersloot, het vervangen van handelsreclame (besluitdatum 3 september 2019) (WABO19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verzending van de beschikking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41 508544.62</meta:user-defined>
    <meta:user-defined meta:name="DC.title">Gemeente Castricum, Omgevingsvergunning (regulier), Akerhof 1 (tegenover)  in Akersloot, het vervangen van handelsreclame (besluitdatum 3 september 2019) (WABO1901351)</meta:user-defined>
    <meta:user-defined meta:name="OVERHEID.PostcodeHuisnummer/OVERHEIDop.postcodeHuisnummer">1921</meta:user-defined>
    <meta:user-defined meta:name="OVERHEIDop.straatnaam">Churchillplein</meta:user-defined>
    <meta:user-defined meta:name="OVERHEIDop.woonplaats">Akersloo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40</meta:user-defined>
    <meta:user-defined meta:name="OVERHEIDop.GmbID/DC.identifier">gmb-2019-221440</meta:user-defined>
    <meta:user-defined meta:name="OVERHEIDop.versieInformatie"/>
  </office:meta>
</office:document-meta>
</file>