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straatfeest, 29 september 2019 vanaf 11.00 uur tot uiterlijk 24:00 uur, Schoutenkampweg vanaf nummer 123 tot 167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3 september 2019 toestemming heeft verleend om een straatfeest te organiseren op 29 september 2019 vanaf 11.00 uur tot uiterlijk 24:00 uur aan de Schoutenkampweg vanaf nummer 123 tot 167 te Soest.  </text:p>
            <text:p text:style-name="common-al"/>
            <text:p text:style-name="common-al">Voor vragen: mw. A. Buitendijk-Boer, 035-6093411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143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3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3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dc:language>nl</dc:language>
    <meta:user-defined meta:name="OVERHEID.EPSG28992/DC.spatial">148964 463671</meta:user-defined>
    <meta:user-defined meta:name="DC.title">Verleende vergunning, straatfeest, 29 september 2019 vanaf 11.00 uur tot uiterlijk 24:00 uur, Schoutenkampweg vanaf nummer 123 tot 167, Soest</meta:user-defined>
    <meta:user-defined meta:name="OVERHEID.PostcodeHuisnummer/OVERHEIDop.postcodeHuisnummer">3768AD 123</meta:user-defined>
    <meta:user-defined meta:name="OVERHEIDop.straatnaam">Schoutenkampweg</meta:user-defined>
    <meta:user-defined meta:name="OVERHEIDop.woonplaats">Soes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436</meta:user-defined>
    <meta:user-defined meta:name="OVERHEIDop.GmbID/DC.identifier">gmb-2019-221436</meta:user-defined>
    <meta:user-defined meta:name="OVERHEIDop.versieInformatie"/>
  </office:meta>
</office:document-meta>
</file>