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In d'Hoef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in d'Hoef 64, 4631 MJ Hoogerheide</text:p>
            <text:p text:style-name="common-al">Het kappen van een boom in de achtertuin</text:p>
            <text:p text:style-name="common-al">Ontvangen 4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sept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143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3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3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58 382978</meta:user-defined>
    <meta:user-defined meta:name="DC.title">Aangevraagde omgevingsvergunning Hoogerheide - In d'Hoef 64</meta:user-defined>
    <meta:user-defined meta:name="OVERHEID.PostcodeHuisnummer/OVERHEIDop.postcodeHuisnummer">4631MJ 64</meta:user-defined>
    <meta:user-defined meta:name="OVERHEIDop.straatnaam">In D' hoef</meta:user-defined>
    <meta:user-defined meta:name="OVERHEIDop.woonplaats">Hoogerhei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433</meta:user-defined>
    <meta:user-defined meta:name="OVERHEIDop.GmbID/DC.identifier">gmb-2019-221433</meta:user-defined>
    <meta:user-defined meta:name="OVERHEIDop.versieInformatie"/>
  </office:meta>
</office:document-meta>
</file>